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Times" svg:font-family="Times"/>
  </office:font-face-decls>
  <office:automatic-styles>
    <style:style style:name="P1" style:family="paragraph" style:parent-style-name="Standard">
      <style:paragraph-properties>
        <style:tab-stops>
          <style:tab-stop style:position="0.3889in"/>
          <style:tab-stop style:position="0.7778in"/>
          <style:tab-stop style:position="1.1667in"/>
          <style:tab-stop style:position="1.5556in"/>
          <style:tab-stop style:position="1.9444in"/>
          <style:tab-stop style:position="2.3333in"/>
          <style:tab-stop style:position="2.7222in"/>
          <style:tab-stop style:position="3.1111in"/>
          <style:tab-stop style:position="3.5000in"/>
          <style:tab-stop style:position="3.8889in"/>
          <style:tab-stop style:position="4.2778in"/>
          <style:tab-stop style:position="4.6667in"/>
        </style:tab-stops>
      </style:paragraph-properties>
      <style:text-properties style:font-name="Times" fo:font-size="12.0pt"/>
    </style:style>
    <style:style style:name="P2" style:family="paragraph" style:parent-style-name="Standard">
      <style:text-properties style:font-name="Times" fo:font-size="12.0pt"/>
    </style:style>
    <style:style style:name="P3" style:family="paragraph" style:parent-style-name="Standard">
      <style:paragraph-properties>
        <style:tab-stops>
          <style:tab-stop style:position="0.3889in"/>
          <style:tab-stop style:position="0.7778in"/>
          <style:tab-stop style:position="1.1667in"/>
          <style:tab-stop style:position="1.5556in"/>
          <style:tab-stop style:position="1.9444in"/>
          <style:tab-stop style:position="2.3333in"/>
          <style:tab-stop style:position="2.7222in"/>
          <style:tab-stop style:position="3.1111in"/>
          <style:tab-stop style:position="3.5000in"/>
          <style:tab-stop style:position="3.8889in"/>
          <style:tab-stop style:position="4.2778in"/>
          <style:tab-stop style:position="4.6667in"/>
        </style:tab-stops>
      </style:paragraph-properties>
      <style:text-properties style:font-name="Times" fo:font-size="18.0pt"/>
    </style:style>
    <style:style style:name="P4" style:family="paragraph" style:parent-style-name="Standard">
      <style:paragraph-properties>
        <style:tab-stops>
          <style:tab-stop style:position="0.3889in"/>
          <style:tab-stop style:position="0.7778in"/>
          <style:tab-stop style:position="1.1667in"/>
          <style:tab-stop style:position="1.5556in"/>
          <style:tab-stop style:position="1.9444in"/>
          <style:tab-stop style:position="2.3333in"/>
          <style:tab-stop style:position="2.7222in"/>
          <style:tab-stop style:position="3.1111in"/>
          <style:tab-stop style:position="3.5000in"/>
          <style:tab-stop style:position="3.8889in"/>
          <style:tab-stop style:position="4.2778in"/>
          <style:tab-stop style:position="4.6667in"/>
        </style:tab-stops>
      </style:paragraph-properties>
      <style:text-properties style:font-name="Times" fo:font-size="12.0pt" fo:color="#000000"/>
    </style:style>
    <style:style style:name="P5" style:family="paragraph" style:parent-style-name="Standard">
      <style:paragraph-properties>
        <style:tab-stops>
          <style:tab-stop style:position="0.3889in"/>
          <style:tab-stop style:position="0.7778in"/>
          <style:tab-stop style:position="1.1667in"/>
          <style:tab-stop style:position="1.5556in"/>
          <style:tab-stop style:position="1.9444in"/>
          <style:tab-stop style:position="2.3333in"/>
          <style:tab-stop style:position="2.7222in"/>
          <style:tab-stop style:position="3.1111in"/>
          <style:tab-stop style:position="3.5000in"/>
          <style:tab-stop style:position="3.8889in"/>
          <style:tab-stop style:position="4.2778in"/>
          <style:tab-stop style:position="4.6667in"/>
        </style:tab-stops>
      </style:paragraph-properties>
      <style:text-properties style:font-name="Times" fo:font-size="10.0pt"/>
    </style:style>
    <style:style style:name="P6" style:family="paragraph" style:parent-style-name="Standard">
      <style:paragraph-properties>
        <style:tab-stops>
          <style:tab-stop style:position="0.3889in"/>
          <style:tab-stop style:position="0.7778in"/>
          <style:tab-stop style:position="1.1667in"/>
          <style:tab-stop style:position="1.5556in"/>
          <style:tab-stop style:position="1.9444in"/>
          <style:tab-stop style:position="2.3333in"/>
          <style:tab-stop style:position="2.7222in"/>
          <style:tab-stop style:position="3.1111in"/>
          <style:tab-stop style:position="3.5000in"/>
          <style:tab-stop style:position="3.8889in"/>
          <style:tab-stop style:position="4.2778in"/>
          <style:tab-stop style:position="4.6667in"/>
        </style:tab-stops>
      </style:paragraph-properties>
      <style:text-properties style:font-name="Times" fo:font-size="13.0pt" fo:color="#6d6d6d"/>
    </style:style>
    <style:style style:name="T1" style:family="text">
      <style:text-properties fo:font-weight="bold" fo:font-weight-asian="bold" fo:font-weight-complex="bold"/>
    </style:style>
    <style:style style:name="T2" style:family="text">
      <style:text-properties fo:font-style="italic" fo:font-style-asian="italic" fo:font-style-complex="italic" fo:font-weight="bold" fo:font-weight-asian="bold" fo:font-weight-complex="bold"/>
    </style:style>
    <style:style style:name="T3" style:family="text">
      <style:text-properties fo:font-style="italic" fo:font-style-asian="italic" fo:font-style-complex="italic"/>
    </style:style>
    <style:style style:name="TableColumn1" style:family="table-column">
      <style:table-column-properties style:column-width="3.4625in" style:rel-column-width="32767*"/>
    </style:style>
  </office:automatic-styles>
  <office:body>
    <office:text>
      <text:p text:style-name="P1">Ce document détaille les spécifications fonctionnelles du site Internet pour :</text:p>
      <text:p text:style-name="P1"/>
      <text:p text:style-name="P2">TITRES PROVISOIRES :</text:p>
      <text:p text:style-name="P2">The Slumshine project </text:p>
      <text:p text:style-name="P2">Hope for slums</text:p>
      <text:p text:style-name="P2">For better slums</text:p>
      <text:p text:style-name="P2">Slums of tomorrow</text:p>
      <text:p text:style-name="P2">Slumrise</text:p>
      <text:p text:style-name="P2">Enter the slums</text:p>
      <text:p text:style-name="P2">Slum Stories</text:p>
      <text:p text:style-name="P2">Welcome in slum cities</text:p>
      <text:p text:style-name="P1"/>
      <text:p text:style-name="P1"><text:span text:style-name="T1">Contacts :</text:span></text:p>
      <text:p text:style-name="P1">Médecin sans frontière Belgique: <text:s/><text:tab/>Fabien Malaval</text:p>
      <text:p text:style-name="P1">Darjeeling :<text:tab/><text:tab/><text:tab/><text:tab/><text:tab/>Marc Lustigman </text:p>
      <text:p text:style-name="P1"/>
      <text:p text:style-name="P1">Projet : WEBDOC MSF / Version 1 / Date : 14/04/2011</text:p>
      <text:p text:style-name="P1"/>
      <text:p text:style-name="P1">Document confidentiel</text:p>
      <text:p text:style-name="P2"/>
      <text:p text:style-name="P2"/>
      <text:p text:style-name="P3"><text:span text:style-name="T1">Note préalable :</text:span></text:p>
      <text:p text:style-name="P2">Ce document constitue une première ébauche de proposition en vue de la réalisation d'un webdocumentaire pour MSF Belgique.</text:p>
      <text:p text:style-name="P4">Il présente une réflexion de fond, une recommandation initiale ainsi qu’un ensemble de directions conceptuelles pour le site.</text:p>
      <text:p text:style-name="P4">Les représentations présentes dans ce document ne pourront en aucun cas se substituer à une direction artistique ou ergonomique mais viendront apporter à celles-ci les bases d’une interface optimale.</text:p>
      <text:p text:style-name="P1"/>
      <text:p text:style-name="P3"><text:span text:style-name="T1">Plan du site :</text:span></text:p>
      <text:p text:style-name="P5">Le plan présente les principales sections du site :</text:p>
      <text:p text:style-name="P5">•<text:tab/>Introduction</text:p>
      <text:p text:style-name="P5">•<text:tab/>Page d'accueil</text:p>
      <text:p text:style-name="P5">•<text:tab/>Page enjeux</text:p>
      <text:p text:style-name="P5">•<text:tab/>Pages "bidonville"</text:p>
      <text:p text:style-name="P5">•<text:tab/>Les reportages</text:p>
      <text:p text:style-name="P5">•<text:tab/>A propos de MSF</text:p>
      <text:p text:style-name="P5">•<text:tab/>Contacts </text:p>
      <text:p text:style-name="P5">•<text:tab/>Crédits / mentions légales</text:p>
      <text:p text:style-name="P2"/>
      <text:p text:style-name="P2"/>
      <text:p text:style-name="P3"><text:span text:style-name="T1">Descriptif fonctionnel :</text:span></text:p>
      <text:p text:style-name="P2"/>
      <text:p text:style-name="P2"/>
      <text:p text:style-name="P2"><text:span text:style-name="T2">Page de pré-accueil &gt; introduction</text:span></text:p>
      <text:p text:style-name="P2"><text:tab/>En quelques clichés (film court mêlant photos et sons d'ambiance), l'internaute est plongé au coeur d'un bidonville. Le film offre une vision labyrinthique des lieux, où des milliers de personnes sont furtivement aperçues noyées parmi les détritus, les matériaux de récupération, les animaux, etc. L'ambiance sonore inscrit l'internaute dans cet univers.</text:p>
      <text:p text:style-name="P2"><text:tab/>Cette première plongée dans un slum est volontairement sombre et courte pour tout à la fois immerger l'internaute et le « scotcher » à son écran.</text:p>
      <text:p text:style-name="P2"/>
      <text:p text:style-name="P2"><text:tab/>Un texte achève cette introduction, en quelques mots il résume le propos du webdocumentaire : l'exode rural s’accélère dans les pays en voie de développement , pourtant les candidats à l'eldorado de la ville déchantent vite. Les bidonvilles sont bondés et les conditions de vie terribles, malgré les efforts des acteurs comme MSF.</text:p>
      <text:p text:style-name="P2"/>
      <text:p text:style-name="P2"><text:tab/>Le fait de ne pas choisir de narration en voix off est délibéré, il permet d'immerger l'internaute au maximum dans l'univers. </text:p>
      <text:p text:style-name="P2"><text:tab/>L'importance des sons d'ambiance revêt alors un aspect capital.</text:p>
      <text:p text:style-name="P2"/>
      <text:p text:style-name="P2"/>
      <text:p text:style-name="P2"><text:span text:style-name="T2">Page d'accueil </text:span></text:p>
      <text:p text:style-name="P1"><text:tab/><text:s text:c="2"/>La page d'accueil présente brièvement le site et ses principale fonctionnalités.</text:p>
      <text:p text:style-name="P2"><text:tab/></text:p>
      <text:p text:style-name="P2"><text:tab/>Une carte du monde présente les 5 lieux de reportages réalisés</text:p>
      <text:p text:style-name="P2"><text:tab/><text:tab/>- Kibera (Nairobi, Kenya)</text:p>
      <text:p text:style-name="P2"><text:tab/><text:tab/>- Karachi (Pakistan)</text:p>
      <text:p text:style-name="P2"><text:tab/><text:tab/>- Johannesburg (Afrique Sud)</text:p>
      <text:p text:style-name="P2"><text:tab/><text:tab/>- Mumbai (India)</text:p>
      <text:p text:style-name="P2"><text:tab/><text:tab/>- Cité Soleil (Port-au-Prince, Haiti)</text:p>
      <text:p text:style-name="P2"/>
      <text:p text:style-name="P2"><text:tab/>Les 5 reportages sont présentés de façon identique très sobrement </text:p>
      <text:p text:style-name="P2"><text:tab/>Au roll-over :<text:tab/></text:p>
      <text:p text:style-name="P2"><text:tab/><text:tab/>1/ <text:s/>Un court texte apparaît, il indique le sujet du film de façon plus précise :</text:p>
      <text:p text:style-name="P2"><text:tab/><text:tab/>- Bienvenue à : …</text:p>
      <text:p text:style-name="P2"><text:tab/><text:tab/>- Population : …</text:p>
      <text:p text:style-name="P2"><text:tab/><text:tab/>- Problème sanitaire : …</text:p>
      <text:p text:style-name="P2"><text:tab/><text:tab/>2/ Une photo avec la mention « Regardez » (renvoi vers le reportage) et « Histoire » ouvre un layer transparent présentant l'histoire de ce bidonville (développement, pb principaux, population actuelle, enclavement etc…)</text:p>
      <text:p text:style-name="P2"/>
      <text:p text:style-name="P2"><text:tab/>Des repères présentent les enjeux sanitaires pour chaque ville (une légende discrète est présente sur la page d'accueil)</text:p>
      <text:p text:style-name="P2"/>
      <text:p text:style-name="P2"><text:tab/>En barre de menu est présent également un lien vers une page « enjeux sanitaires »</text:p>
      <text:p text:style-name="P2"/>
      <text:p text:style-name="P2"/>
      <text:p text:style-name="P2"><text:span text:style-name="T2">Page bidonville </text:span></text:p>
      <text:p text:style-name="P2"><text:tab/>En cliquant on accède à une page complète dédiée à un bidonville. Une courte introduction nous offre un point de vue aérien sur le bidonville puis des vues de plus en plus serrées avant d'être au coeur du bidonville, sur une scène de vie quotidienne en plan large. </text:p>
      <text:p text:style-name="P2"><text:tab/>En sous brillance, le plan du bidonville reste présent. Dessus sont indiqués les principaux points de vie (autant de repères pour comparer les organisations de chaque bidonville).</text:p>
      <text:p text:style-name="P2"><text:tab/>Sur cette photo des repères multimédias invitent l'internaute à choisir entre différents contenus (texte, photos, sons). <text:s/><text:span text:style-name="T3">C</text:span>haque photo est décadrée, ainsi l'internaute peut avec sa souris « explorer « la photo, en haut, en bas, à droite, à gauche... </text:p>
      <text:p text:style-name="P2"><text:tab/>Les contenus proposés/cliquable :</text:p>
      <text:p text:style-name="P2"><text:tab/><text:tab/></text:p>
      <text:p text:style-name="P2"><text:tab/><text:tab/>- Une lumière à travers une fenêtre nous invite à découvrir un habitant du bidonville (reportage photo/vidéo/son)</text:p>
      <text:p text:style-name="P2"><text:tab/><text:tab/>- un coffre à pharmacie MSF invite à être ouvert, il contient plusieurs contenus </text:p>
      <text:p text:style-name="P2"><text:tab/><text:tab/><text:tab/><text:tab/>* interviews des employés MSF (sons ou photos/sons ou textes)</text:p>
      <text:p text:style-name="P2"><text:tab/><text:tab/><text:tab/><text:tab/>* données chiffrées sur le bidonville (accès aussi aux données sur le pays ; flux migratoire, démographie, enjeux sanitaires)</text:p>
      <text:p text:style-name="P2"><text:tab/><text:tab/><text:tab/><text:tab/>* portfolio (et présentation du photographe)</text:p>
      <text:p text:style-name="P2"><text:tab/><text:tab/>- Des repères multimédias disséminés dans les photos lançant des pastilles sonores au roll-over. ces pastilles qui correspondent aux voix de personnages qui nous livrent leurs espoirs et leurs craintes pour le futur en une phrase très courte (la phrase est sous titrée). Il peut même s'agir d'un bout de phrase...</text:p>
      <text:p text:style-name="P2"><text:tab/><text:tab/>- On retrouve les pastilles enjeux sanitaire de l'Accueil </text:p>
      <text:p text:style-name="P2"/>
      <text:p text:style-name="P2"/>
      <text:p text:style-name="P2"><text:span text:style-name="T2">Film </text:span></text:p>
      <text:p text:style-name="P2"><text:tab/>Le film débute par une séquence courte où le personnage principal nous invite à le suivre dans les travées du slum. Le film mêlant photos et sons permet une traversée du bidonville avec un personnage principal dont on découvre la vie. Les actions des employés de MSF sont également intégrés à ces films. Il y a une interaction entre le personnage principal, habitant du bidonville et les employés de l'ONG. </text:p>
      <text:p text:style-name="P2"/>
      <text:p text:style-name="P2"><text:span text:style-name="T2">Page « enjeux sanitaires »</text:span></text:p>
      <text:p text:style-name="P2"><text:span text:style-name="T2"><text:tab/></text:span>Cette page permet une autre entrée que la carte. Classés de façon thématique en fonction de leur importance, ces enjeux sanitaires doivent aussi être une porte d'entrée.</text:p>
      <text:p text:style-name="P2"><text:tab/>Chaque page regroupe les différents contenus sur ce sujet (films, données, actions).</text:p>
      <text:p text:style-name="P6"/>
      <text:p text:style-name="P6"><text:span text:style-name="T1">A propos de MSF: </text:span></text:p>
      <text:p text:style-name="P5">Cette section présente l'ONG (texte + ciquable)</text:p>
      <text:p text:style-name="P1"/>
      <text:p text:style-name="P6"><text:span text:style-name="T1">Contacts :</text:span></text:p>
      <text:p text:style-name="P5">Cette section propose un formulaire de contact structuré de la manière suivante :</text:p>
      <text:p text:style-name="P5">adresse e-mail (champ texte illimité) </text:p>
      <text:p text:style-name="P5">Objet de la demande de contact (champ texte 120 caractères) </text:p>
      <text:p text:style-name="P5">Corps de la demande de contact (champ texte illimité) </text:p>
      <text:p text:style-name="P5">Le client reçoit les messages directement sur une adresse e-mail, paramétrable dans le back-office.</text:p>
      <text:p text:style-name="P2"/>
      <text:p text:style-name="P6"><text:span text:style-name="T1">crédits mentions légales :</text:span></text:p>
      <text:p text:style-name="P5">Cette section contient tout les documents légaux ainsi que la partie crédit du site.</text:p>
      <text:p text:style-name="P5"/>
      <text:p text:style-name="P5"/>
      <text:p text:style-name="P1"/>
      <text:p text:style-name="P3"><text:span text:style-name="T1">Généralités :</text:span></text:p>
      <text:p text:style-name="P5">Le site Internet est une application HTML. </text:p>
      <text:p text:style-name="P5">Les technologies utilisé pour la réalisation de ce site sont : HTML, CSS 2, Javascript 2, Flash® 10 et PHP 5.</text:p>
      <text:p text:style-name="P5">L'ensemble des pages du site doivent être accessible depuis une URL simplifiée afin d'optimiser le référencement. (plan de marquage à définir).</text:p>
      <text:p text:style-name="P5">Le site est décliné en plusieurs langues (nombre de langues à définir). </text:p>
      <text:p text:style-name="P5">Le site sera optimisé pour les navigateurs Internet suivant :</text:p>
      <text:p text:style-name="P5">•<text:tab/>Mozilla FireFox 2.5 et +, Mac OS X 10.5 et +, Windows XP et + </text:p>
      <text:p text:style-name="P5">•<text:tab/>Safari3et+,MacOSX10.5et+,WindowsXPet+ </text:p>
      <text:p text:style-name="P5">• <text:tab/>GoogleChrome4et+,MacOSX10.5et+,WindowsXPet+</text:p>
      <text:p text:style-name="P5"/>
      <text:p text:style-name="P5"/>
      <text:p text:style-name="P3"><text:span text:style-name="T1">Etude ergonomique :</text:span></text:p>
      <text:p text:style-name="P5">Une étude complète de la navigation et des processus de participation afin d'optimiser et rendre ludique les visites et les fonctionnalités du site.</text:p>
      <text:p text:style-name="P5">Un cahier de recommandations ergonomique vous sers fourni en aval de la livraison de la direction artistique.</text:p>
      <text:p text:style-name="P1"/>
      <text:p text:style-name="P3"><text:span text:style-name="T1">Direction artistique:</text:span></text:p>
      <text:p text:style-name="P5">Le direction artistique comprends :</text:p>
      <text:p text:style-name="P5">les écrans fixe du site </text:p>
      <text:p text:style-name="P5">les éléments mutimedia et boutons</text:p>
      <text:p text:style-name="P5">la déclinaison des gabarits des pages <text:s/></text:p>
      <text:p text:style-name="P5">une recommandation sur le montage photo/son/video</text:p>
      <text:p text:style-name="P5">Les étapes de la direction artistiques seront déclinées en deux temps: </text:p>
      <text:p text:style-name="P5">Premier temps, proposition de pistes graphiques, à modifier selon les retours du client. </text:p>
      <text:p text:style-name="P5">Second temps, déclinaison de toutes les pages du site selon la piste retenue. Une fois une piste retenue par le client, toute modification profondes de la direction artistique pourras être soumise à facturation.</text:p>
      <text:p text:style-name="P5"/>
      <text:p text:style-name="P6"><text:span text:style-name="T1">Hébergement :</text:span></text:p>
      <text:p text:style-name="P5">L'hébergement sera mis à disposition par MSF. </text:p>
      <text:p text:style-name="P5">Le serveur d''hébergement doit respecter l'architecture LAMP (Linux Apache, Php, MySql). </text:p>
      <text:p text:style-name="P5">Une plate-forme de pré-production sera mise à disposition par DARJEELING</text:p>
      <text:p text:style-name="P5">Une plate-forme de suivi sera mis en place pour la phase de recette du site. </text:p>
      <text:p text:style-name="P1"/>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svg:font-family="Times"/>
  </office:font-face-decls>
  <office:styles>
    <style:default-style style:family="paragraph">
      <style:paragraph-properties style:tab-stop-distance="0.5in"/>
      <style:text-properties style:font-name="Times" fo:font-size="12.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office:styles>
  <office:automatic-styles>
    <style:page-layout style:name="Standard">
      <style:page-layout-properties fo:page-width="8.5in" fo:page-height="11.0in" style:print-orientation="portrait" fo:margin-top="0.5in" fo:margin-bottom="0.5in" fo:margin-left="1.0in" fo:margin-right="1.0in"/>
    </style:page-layout>
  </office:automatic-styles>
  <office:master-styles>
    <style:master-page style:name="Standard" style:page-layout-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CocoaODFWriter/1038.35</meta:generator>
    <meta:initial-creator>Olivier Lambert</meta:initial-creator>
  </office:meta>
</office:document-meta>
</file>