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97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7.638cm"/>
    </style:style>
    <style:style style:name="co5" style:family="table-column">
      <style:table-column-properties fo:break-before="auto" style:column-width="5.304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41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420e"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0066cc"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able-cell-properties fo:background-color="#c0c0c0" fo:border="0.002cm solid #000000"/>
    </style:style>
    <style:style style:name="ce13" style:family="table-cell" style:parent-style-name="Default">
      <style:table-cell-properties fo:background-color="#c0c0c0" fo:border="0.002cm solid #000000"/>
      <style:text-properties fo:color="#000000"/>
    </style:style>
    <style:style style:name="ce14" style:family="table-cell" style:parent-style-name="Default">
      <style:table-cell-properties fo:background-color="#0066cc" fo:border="0.002cm solid #000000"/>
    </style:style>
    <style:style style:name="ce15" style:family="table-cell" style:parent-style-name="Default">
      <style:table-cell-properties fo:background-color="#008000" fo:border="0.002cm solid #000000"/>
      <style:text-properties fo:color="#000000"/>
    </style:style>
    <style:style style:name="ce16" style:family="table-cell" style:parent-style-name="Default">
      <style:table-cell-properties fo:background-color="#008000" fo:border="0.002cm solid #000000"/>
      <style:text-properties fo:color="#000000" fo:font-style="normal" style:font-style-asian="normal" style:font-style-complex="normal"/>
    </style:style>
    <style:style style:name="ce17" style:family="table-cell" style:parent-style-name="Default">
      <style:table-cell-properties fo:background-color="#c0c0c0" fo:border="0.002cm solid #000000"/>
      <style:text-properties fo:color="#000000" fo:font-style="normal" style:font-style-asian="normal" style:font-style-complex="normal"/>
    </style:style>
    <style:style style:name="ce18" style:family="table-cell" style:parent-style-name="Default">
      <style:table-cell-properties fo:border="0.002cm solid #000000"/>
      <style:text-properties fo:color="#000000"/>
    </style:style>
    <style:style style:name="ce19" style:family="table-cell" style:parent-style-name="Default">
      <style:text-properties fo:color="#000000" style:text-outline="false" style:text-line-through-style="none" style:font-name="Arial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0000" fo:border="0.002cm solid #000000"/>
    </style:style>
    <style:style style:name="ce21" style:family="table-cell" style:parent-style-name="Default">
      <style:table-cell-properties fo:background-color="#ff420e" fo:border="0.002cm solid #000000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ackground-color="transparent" fo:border="none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0066cc" fo:border="0.002cm solid #000000"/>
      <style:text-properties fo:color="#000000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420e" fo:border="0.002cm solid #000000"/>
      <style:text-properties fo:color="#000000"/>
    </style:style>
    <style:style style:name="ce27" style:family="table-cell" style:parent-style-name="Default">
      <style:table-cell-properties fo:border="0.002cm solid #000000"/>
      <style:text-properties fo:color="#ff0000"/>
    </style:style>
    <style:style style:name="ce28" style:family="table-cell" style:parent-style-name="Default">
      <style:table-cell-properties fo:background-color="#008000" fo:border="0.002cm solid #000000"/>
    </style:style>
    <style:style style:name="ce29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Arial" fo:language="en" fo:country="US" fo:font-weight="normal" style:font-name-asian="Arial" style:language-asian="en" style:country-asian="US" style:font-weight-asian="normal" style:font-name-complex="Arial" style:language-complex="en" style:country-complex="US" style:font-weight-complex="normal"/>
    </style:style>
    <style:style style:name="ce31" style:family="table-cell" style:parent-style-name="Default">
      <style:text-properties fo:color="#2f2f2f" style:text-outline="false" style:text-line-through-style="none" style:font-name="Arial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02cm solid #000000"/>
      <style:text-properties fo:language="en" fo:country="US" style:language-asian="en" style:country-asian="US" style:language-complex="en" style:country-complex="US"/>
    </style:style>
    <style:style style:name="ce33" style:family="table-cell" style:parent-style-name="Default">
      <style:table-cell-properties fo:background-color="transparent"/>
      <style:text-properties fo:color="#000000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fo:background-color="#ff0000"/>
    </style:style>
    <style:style style:name="ce36" style:family="table-cell" style:parent-style-name="Default">
      <style:table-cell-properties fo:background-color="transparent"/>
      <style:text-properties fo:color="#ff0000"/>
    </style:style>
    <style:style style:name="ce37" style:family="table-cell" style:parent-style-name="Default">
      <style:table-cell-properties fo:background-color="#c0c0c0"/>
    </style:style>
    <style:style style:name="ce38" style:family="table-cell" style:parent-style-name="Default">
      <style:table-cell-properties fo:background-color="#0066cc"/>
    </style:style>
    <style:style style:name="ce39" style:family="table-cell" style:parent-style-name="Default">
      <style:table-cell-properties fo:background-color="#ff420e"/>
    </style:style>
    <style:style style:name="ce40" style:family="table-cell" style:parent-style-name="Default">
      <style:table-cell-properties fo:background-color="#008000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2pt" fo:language="en" fo:country="US" fo:font-style="normal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T5" style:family="text">
      <style:text-properties style:text-outline="false" style:text-line-through-style="none" style:font-name="Arial" fo:font-size="8.5pt" fo:font-style="normal" fo:text-shadow="none" style:text-underline-style="none" fo:font-weight="normal" style:font-name-asian="Arial" style:font-size-asian="8.5pt" style:font-style-asian="normal" style:font-weight-asian="normal" style:font-name-complex="Arial" style:font-size-complex="4.80000019073486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font-name="F" fo:font-size="12pt"/>
    </style:style>
    <style:style style:name="T7" style:family="text">
      <style:text-properties fo:color="#420000" style:font-name="Verdana" fo:font-size="12pt" style:font-name-asian="Verdana" style:font-size-asian="12pt" style:font-name-complex="Verdana" style:font-size-complex="6.80000019073486pt"/>
    </style:style>
  </office:automatic-styles>
  <office:body>
    <office:spreadsheet>
      <table:table table:name="Feuille1" table:style-name="ta1" table:print="false"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2" table:default-cell-style-name="ce11"/>
        <table:table-column table:style-name="co1" table:number-columns-repeated="7" table:default-cell-style-name="Default"/>
        <table:table-row table:style-name="ro1">
          <table:table-cell table:style-name="Default" table:number-columns-repeated="6"/>
          <table:table-cell table:number-columns-repeated="7"/>
        </table:table-row>
        <table:table-row table:style-name="ro2">
          <table:table-cell table:style-name="ce1" office:value-type="string">
            <text:p>EPISODE 01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 table:style-name="Default" table:number-columns-repeated="6"/>
          <table:table-cell table:number-columns-repeated="7"/>
        </table:table-row>
        <table:table-row table:style-name="ro1">
          <table:table-cell table:style-name="ce2" office:value-type="string">
            <text:p>TYPE</text:p>
          </table:table-cell>
          <table:table-cell table:style-name="ce2" office:value-type="string">
            <text:p>TC</text:p>
          </table:table-cell>
          <table:table-cell table:style-name="ce2" office:value-type="string">
            <text:p>DESCRIPTION</text:p>
          </table:table-cell>
          <table:table-cell table:number-columns-repeated="6"/>
          <table:table-cell table:style-name="ce35" office:value-type="string">
            <text:p>MUSIQUE RAPHAEL HENARD: Skycraper, Downtown</text:p>
          </table:table-cell>
          <table:table-cell table:style-name="ce35" table:number-columns-repeated="3"/>
        </table:table-row>
        <table:table-row table:style-name="ro1">
          <table:table-cell table:style-name="ce3" office:value-type="string">
            <text:p>video FF</text:p>
          </table:table-cell>
          <table:table-cell table:style-name="ce2"/>
          <table:table-cell table:style-name="ce8" office:value-type="string">
            <text:p>« art boy sin »</text:p>
          </table:table-cell>
          <table:table-cell table:number-columns-repeated="5"/>
          <table:table-cell table:style-name="ce34"/>
          <table:table-cell table:style-name="ce36" office:value-type="string">
            <text:p>GROSSE QUESTION</text:p>
          </table:table-cell>
          <table:table-cell table:style-name="ce34" table:number-columns-repeated="3"/>
        </table:table-row>
        <table:table-row table:style-name="ro1">
          <table:table-cell table:style-name="ce4" office:value-type="string">
            <text:p>cartons présentation</text:p>
          </table:table-cell>
          <table:table-cell table:style-name="ce2" table:number-columns-repeated="2"/>
          <table:table-cell table:number-columns-repeated="5"/>
          <table:table-cell table:style-name="ce34"/>
          <table:table-cell table:style-name="ce37" office:value-type="string">
            <text:p>FF</text:p>
          </table:table-cell>
          <table:table-cell table:style-name="ce34" table:number-columns-repeated="3"/>
        </table:table-row>
        <table:table-row table:style-name="ro1">
          <table:table-cell table:style-name="ce5" office:value-type="string">
            <text:p>musique Raph</text:p>
          </table:table-cell>
          <table:table-cell table:style-name="ce2" table:number-columns-repeated="2"/>
          <table:table-cell table:number-columns-repeated="5"/>
          <table:table-cell table:style-name="ce34"/>
          <table:table-cell table:style-name="ce38" office:value-type="string">
            <text:p>Maripol</text:p>
          </table:table-cell>
          <table:table-cell table:style-name="ce34" table:number-columns-repeated="3"/>
        </table:table-row>
        <table:table-row table:style-name="ro3">
          <table:table-cell table:style-name="ce6" office:value-type="string">
            <text:p>intervenant Fred Brathwaite</text:p>
          </table:table-cell>
          <table:table-cell table:style-name="ce2" table:number-columns-repeated="2"/>
          <table:table-cell table:number-columns-repeated="5"/>
          <table:table-cell table:style-name="ce34"/>
          <table:table-cell table:style-name="ce39" office:value-type="string">
            <text:p>DRJ</text:p>
          </table:table-cell>
          <table:table-cell table:style-name="ce34" table:number-columns-repeated="3"/>
        </table:table-row>
        <table:table-row table:style-name="ro4">
          <table:table-cell table:style-name="ce6" office:value-type="string">
            <text:p>intervenante Suzanne Mallouk</text:p>
          </table:table-cell>
          <table:table-cell table:style-name="ce2" table:number-columns-repeated="2"/>
          <table:table-cell table:number-columns-repeated="5"/>
          <table:table-cell table:style-name="ce34"/>
          <table:table-cell table:style-name="ce40" office:value-type="string">
            <text:p>internet/non crédité</text:p>
          </table:table-cell>
          <table:table-cell table:style-name="ce34" table:number-columns-repeated="3"/>
        </table:table-row>
        <table:table-row table:style-name="ro1">
          <table:table-cell table:style-name="ce7" office:value-type="string">
            <text:p>polaroid Maripol</text:p>
          </table:table-cell>
          <table:table-cell table:style-name="ce2" table:number-columns-repeated="2"/>
          <table:table-cell table:number-columns-repeated="5"/>
          <table:table-cell table:style-name="ce34" table:number-columns-repeated="5"/>
        </table:table-row>
        <table:table-row table:style-name="ro1">
          <table:table-cell table:style-name="ce7" office:value-type="string">
            <text:p>polaroid Maripol</text:p>
          </table:table-cell>
          <table:table-cell table:style-name="ce2" table:number-columns-repeated="2"/>
          <table:table-cell table:number-columns-repeated="5"/>
          <table:table-cell table:style-name="ce34" table:number-columns-repeated="5"/>
        </table:table-row>
        <table:table-row table:style-name="ro1">
          <table:table-cell table:style-name="ce3" office:value-type="string">
            <text:p>polaroid FF</text:p>
          </table:table-cell>
          <table:table-cell table:style-name="ce8" table:number-columns-repeated="2"/>
          <table:table-cell table:number-columns-repeated="5"/>
          <table:table-cell table:style-name="ce34" table:number-columns-repeated="5"/>
        </table:table-row>
        <table:table-row table:style-name="ro1">
          <table:table-cell table:style-name="ce7" office:value-type="string">
            <text:p>polaroid Maripol</text:p>
          </table:table-cell>
          <table:table-cell table:style-name="ce8" table:number-columns-repeated="2"/>
          <table:table-cell table:number-columns-repeated="5"/>
          <table:table-cell table:style-name="ce34" table:number-columns-repeated="5"/>
        </table:table-row>
        <table:table-row table:style-name="ro1">
          <table:table-cell table:style-name="ce7" office:value-type="string">
            <text:p>polaroid Maripol</text:p>
          </table:table-cell>
          <table:table-cell table:style-name="ce8" table:number-columns-repeated="2"/>
          <table:table-cell table:number-columns-repeated="5"/>
          <table:table-cell table:style-name="ce34" table:number-columns-repeated="5"/>
        </table:table-row>
        <table:table-row table:style-name="ro1">
          <table:table-cell table:style-name="ce7" office:value-type="string">
            <text:p>polaroid Maripol</text:p>
          </table:table-cell>
          <table:table-cell table:style-name="ce8" table:number-columns-repeated="2"/>
          <table:table-cell table:number-columns-repeated="5"/>
          <table:table-cell table:style-name="ce34" table:number-columns-repeated="5"/>
        </table:table-row>
        <table:table-row table:style-name="ro1">
          <table:table-cell table:style-name="ce7" office:value-type="string">
            <text:p>polaroid Maripol</text:p>
          </table:table-cell>
          <table:table-cell table:style-name="ce8" table:number-columns-repeated="2"/>
          <table:table-cell table:number-columns-repeated="5"/>
          <table:table-cell table:style-name="ce34" table:number-columns-repeated="5"/>
        </table:table-row>
        <table:table-row table:style-name="ro1">
          <table:table-cell table:style-name="ce3" office:value-type="string">
            <text:p>polaroid FF</text:p>
          </table:table-cell>
          <table:table-cell table:style-name="ce8" table:number-columns-repeated="2"/>
          <table:table-cell table:number-columns-repeated="5"/>
          <table:table-cell table:style-name="ce34" table:number-columns-repeated="5"/>
        </table:table-row>
        <table:table-row table:style-name="ro1">
          <table:table-cell table:style-name="ce7" office:value-type="string">
            <text:p>polaroid Maripol</text:p>
          </table:table-cell>
          <table:table-cell table:style-name="ce8" table:number-columns-repeated="2"/>
          <table:table-cell table:number-columns-repeated="5"/>
          <table:table-cell table:style-name="ce34" table:number-columns-repeated="5"/>
        </table:table-row>
        <table:table-row table:style-name="ro1">
          <table:table-cell table:style-name="ce7" office:value-type="string">
            <text:p>polaroid Maripol</text:p>
          </table:table-cell>
          <table:table-cell table:style-name="ce8" table:number-columns-repeated="2"/>
          <table:table-cell table:number-columns-repeated="5"/>
          <table:table-cell table:style-name="ce34" table:number-columns-repeated="5"/>
        </table:table-row>
        <table:table-row table:style-name="ro1">
          <table:table-cell table:style-name="ce7" office:value-type="string">
            <text:p>polaroid Maripol</text:p>
          </table:table-cell>
          <table:table-cell table:style-name="ce8" table:number-columns-repeated="2"/>
          <table:table-cell table:number-columns-repeated="5"/>
          <table:table-cell table:style-name="ce34" table:number-columns-repeated="5"/>
        </table:table-row>
        <table:table-row table:style-name="ro1">
          <table:table-cell table:style-name="ce8" office:value-type="string">
            <text:p>video film Wild Style</text:p>
          </table:table-cell>
          <table:table-cell table:style-name="ce8" table:number-columns-repeated="2"/>
          <table:table-cell table:style-name="ce31" office:value-type="string">
            <text:p>Editions Montparnasse (distributeur)</text:p>
          </table:table-cell>
          <table:table-cell table:number-columns-repeated="4"/>
          <table:table-cell table:style-name="ce34" table:number-columns-repeated="5"/>
        </table:table-row>
        <table:table-row table:style-name="ro3">
          <table:table-cell table:style-name="ce6" office:value-type="string">
            <text:p>intervenante Jane Dickson</text:p>
          </table:table-cell>
          <table:table-cell table:style-name="ce8" table:number-columns-repeated="2"/>
          <table:table-cell table:number-columns-repeated="5"/>
          <table:table-cell table:style-name="ce34" table:number-columns-repeated="5"/>
        </table:table-row>
        <table:table-row table:style-name="ro5">
          <table:table-cell table:style-name="ce9" office:value-type="string">
            <text:p>Musique</text:p>
          </table:table-cell>
          <table:table-cell table:style-name="ce8"/>
          <table:table-cell table:style-name="ce30" office:value-type="string">
            <text:p><text:s/>Devo - Uncontrollable Urge</text:p>
          </table:table-cell>
          <table:table-cell table:number-columns-repeated="5"/>
          <table:table-cell table:style-name="ce34" table:number-columns-repeated="5"/>
        </table:table-row>
        <table:table-row table:style-name="ro5">
          <table:table-cell table:style-name="ce10" office:value-type="string">
            <text:p>video FF</text:p>
          </table:table-cell>
          <table:table-cell table:style-name="ce8"/>
          <table:table-cell table:style-name="ce8" office:value-type="string">
            <text:p>KH « into a corner »</text:p>
          </table:table-cell>
          <table:table-cell office:value-type="string">
            <text:p>© </text:p>
          </table:table-cell>
          <table:table-cell table:number-columns-repeated="4"/>
          <table:table-cell table:style-name="ce34" table:number-columns-repeated="5"/>
        </table:table-row>
        <table:table-row table:style-name="ro4">
          <table:table-cell table:style-name="ce11" office:value-type="string">
            <text:p>video film Maripol – Downtown 81</text:p>
          </table:table-cell>
          <table:table-cell office:value-type="string">
            <text:p>00'00-00'05</text:p>
          </table:table-cell>
          <table:table-cell office:value-type="string">
            <text:p>Basquiat</text:p>
          </table:table-cell>
          <table:table-cell table:style-name="ce32" office:value-type="string">
            <text:p><text:span text:style-name="T6">Downtown 81 </text:span><text:span text:style-name="T5">© </text:span><text:span text:style-name="T6"><text:s/>New York Beat Films, LLC</text:span></text:p>
          </table:table-cell>
          <table:table-cell table:number-columns-repeated="9"/>
        </table:table-row>
        <table:table-row table:style-name="ro3">
          <table:table-cell table:style-name="ce6" office:value-type="string">
            <text:p>intervenant Kenny Scharf</text:p>
          </table:table-cell>
          <table:table-cell office:value-type="string">
            <text:p>00'06-00'09</text:p>
          </table:table-cell>
          <table:table-cell table:number-columns-repeated="11"/>
        </table:table-row>
        <table:table-row table:style-name="ro1">
          <table:table-cell office:value-type="string">
            <text:p>video FF</text:p>
          </table:table-cell>
          <table:table-cell office:value-type="string">
            <text:p>00'10-00'14</text:p>
          </table:table-cell>
          <table:table-cell office:value-type="string">
            <text:p>KH « into a corner »</text:p>
          </table:table-cell>
          <table:table-cell table:number-columns-repeated="10"/>
        </table:table-row>
        <table:table-row table:style-name="ro1">
          <table:table-cell table:style-name="ce13" office:value-type="string">
            <text:p>photos FF</text:p>
          </table:table-cell>
          <table:table-cell office:value-type="string">
            <text:p>00'15-00'17</text:p>
          </table:table-cell>
          <table:table-cell office:value-type="string">
            <text:p>brochures magazine « Reagan ready to kill »</text:p>
          </table:table-cell>
          <table:table-cell table:number-columns-repeated="10"/>
        </table:table-row>
        <table:table-row table:style-name="ro1">
          <table:table-cell table:style-name="ce11" office:value-type="string">
            <text:p>video film Maripol</text:p>
          </table:table-cell>
          <table:table-cell office:value-type="string">
            <text:p>00'18-00'24</text:p>
          </table:table-cell>
          <table:table-cell office:value-type="string">
            <text:p>Basquiat peint</text:p>
          </table:table-cell>
          <table:table-cell table:number-columns-repeated="10"/>
        </table:table-row>
        <table:table-row table:style-name="ro1">
          <table:table-cell table:style-name="ce14" office:value-type="string">
            <text:p>polaroid Maripol</text:p>
          </table:table-cell>
          <table:table-cell office:value-type="string">
            <text:p>00'28-00'28</text:p>
          </table:table-cell>
          <table:table-cell office:value-type="string">
            <text:p>Futura</text:p>
          </table:table-cell>
          <table:table-cell table:number-columns-repeated="10"/>
        </table:table-row>
        <table:table-row table:style-name="ro1">
          <table:table-cell office:value-type="string">
            <text:p>polaroid FF</text:p>
          </table:table-cell>
          <table:table-cell office:value-type="string">
            <text:p>00'29-00'31</text:p>
          </table:table-cell>
          <table:table-cell table:number-columns-repeated="11"/>
        </table:table-row>
        <table:table-row table:style-name="ro1">
          <table:table-cell table:style-name="ce15" office:value-type="string">
            <text:p><text:s/>affiche TSS</text:p>
          </table:table-cell>
          <table:table-cell table:number-columns-repeated="12"/>
        </table:table-row>
        <table:table-row table:style-name="ro1">
          <table:table-cell table:style-name="ce15" office:value-type="string">
            <text:p>livre</text:p>
          </table:table-cell>
          <table:table-cell office:value-type="string">
            <text:p>00'37-00'41</text:p>
          </table:table-cell>
          <table:table-cell office:value-type="string">
            <text:p>times square show</text:p>
          </table:table-cell>
          <table:table-cell table:number-columns-repeated="10"/>
        </table:table-row>
        <table:table-row table:style-name="ro1">
          <table:table-cell office:value-type="string">
            <text:p>video FF</text:p>
          </table:table-cell>
          <table:table-cell office:value-type="string">
            <text:p>00'42-01'05</text:p>
          </table:table-cell>
          <table:table-cell office:value-type="string">
            <text:p>times square show</text:p>
          </table:table-cell>
          <table:table-cell table:number-columns-repeated="10"/>
        </table:table-row>
        <table:table-row table:style-name="ro1">
          <table:table-cell table:style-name="ce11" office:value-type="string">
            <text:p>musique Michael Benedictus remix Raph</text:p>
          </table:table-cell>
          <table:table-cell office:value-type="string">
            <text:p>01'28-02'59</text:p>
          </table:table-cell>
          <table:table-cell table:style-name="Default"/>
          <table:table-cell table:number-columns-repeated="10"/>
        </table:table-row>
        <table:table-row table:style-name="ro1">
          <table:table-cell table:style-name="ce15" office:value-type="string">
            <text:p>photo </text:p>
          </table:table-cell>
          <table:table-cell office:value-type="string">
            <text:p>02'13-02'19</text:p>
          </table:table-cell>
          <table:table-cell office:value-type="string">
            <text:p>Keith subway</text:p>
          </table:table-cell>
          <table:table-cell table:number-columns-repeated="10"/>
        </table:table-row>
        <table:table-row table:style-name="ro1">
          <table:table-cell table:style-name="ce16" office:value-type="string">
            <text:p>photo </text:p>
          </table:table-cell>
          <table:table-cell office:value-type="string">
            <text:p>02'22</text:p>
          </table:table-cell>
          <table:table-cell office:value-type="string">
            <text:p>subway drawings penthouse</text:p>
          </table:table-cell>
          <table:table-cell table:number-columns-repeated="10"/>
        </table:table-row>
        <table:table-row table:style-name="ro1">
          <table:table-cell table:style-name="ce17" office:value-type="string">
            <text:p>photo FF</text:p>
          </table:table-cell>
          <table:table-cell office:value-type="string">
            <text:p>02'22</text:p>
          </table:table-cell>
          <table:table-cell office:value-type="string">
            <text:p>subway drawings the man who wasn't there</text:p>
          </table:table-cell>
          <table:table-cell table:number-columns-repeated="10"/>
        </table:table-row>
        <table:table-row table:style-name="ro1">
          <table:table-cell table:style-name="ce16" office:value-type="string">
            <text:p>photo</text:p>
          </table:table-cell>
          <table:table-cell office:value-type="string">
            <text:p>02'23</text:p>
          </table:table-cell>
          <table:table-cell office:value-type="string">
            <text:p>subway drawings for a day </text:p>
          </table:table-cell>
          <table:table-cell table:number-columns-repeated="5"/>
          <table:table-cell office:value-type="string">
            <text:p><text:s text:c="4"/></text:p>
          </table:table-cell>
          <table:table-cell table:number-columns-repeated="4"/>
        </table:table-row>
        <table:table-row table:style-name="ro1">
          <table:table-cell table:style-name="ce16" office:value-type="string">
            <text:p>photo</text:p>
          </table:table-cell>
          <table:table-cell office:value-type="string">
            <text:p>02'24</text:p>
          </table:table-cell>
          <table:table-cell office:value-type="string">
            <text:p>subway drawings raiders</text:p>
          </table:table-cell>
          <table:table-cell table:number-columns-repeated="10"/>
        </table:table-row>
        <table:table-row table:style-name="ro1">
          <table:table-cell table:style-name="ce16" office:value-type="string">
            <text:p>photo</text:p>
          </table:table-cell>
          <table:table-cell office:value-type="string">
            <text:p>02'25</text:p>
          </table:table-cell>
          <table:table-cell office:value-type="string">
            <text:p>subway drawings penthouse</text:p>
          </table:table-cell>
          <table:table-cell table:number-columns-repeated="10"/>
        </table:table-row>
        <table:table-row table:style-name="ro1">
          <table:table-cell table:style-name="ce16" office:value-type="string">
            <text:p>photo</text:p>
          </table:table-cell>
          <table:table-cell office:value-type="string">
            <text:p>02'26</text:p>
          </table:table-cell>
          <table:table-cell office:value-type="string">
            <text:p>subway drawings dead zone</text:p>
          </table:table-cell>
          <table:table-cell table:number-columns-repeated="10"/>
        </table:table-row>
        <table:table-row table:style-name="ro1">
          <table:table-cell table:style-name="ce16" office:value-type="string">
            <text:p>photo FF</text:p>
          </table:table-cell>
          <table:table-cell office:value-type="string">
            <text:p>02'26</text:p>
          </table:table-cell>
          <table:table-cell office:value-type="string">
            <text:p>subway drawings loups serpents</text:p>
          </table:table-cell>
          <table:table-cell table:number-columns-repeated="10"/>
        </table:table-row>
        <table:table-row table:style-name="ro5">
          <table:table-cell table:style-name="ce18" office:value-type="string">
            <text:p><text:span text:style-name="T1">Larry Warsh</text:span></text:p>
          </table:table-cell>
          <table:table-cell office:value-type="string">
            <text:p>02'29-02'32</text:p>
          </table:table-cell>
          <table:table-cell office:value-type="string">
            <text:p>subway drawings</text:p>
          </table:table-cell>
          <table:table-cell table:number-columns-repeated="10"/>
        </table:table-row>
        <table:table-row table:style-name="ro1">
          <table:table-cell table:style-name="ce15" office:value-type="string">
            <text:p>photo</text:p>
          </table:table-cell>
          <table:table-cell office:value-type="string">
            <text:p>02'32-02'37</text:p>
          </table:table-cell>
          <table:table-cell office:value-type="string">
            <text:p>subway drawings</text:p>
          </table:table-cell>
          <table:table-cell table:number-columns-repeated="10"/>
        </table:table-row>
        <table:table-row table:style-name="ro6">
          <table:table-cell table:style-name="ce19" office:value-type="string">
            <text:p>Larry Warsh</text:p>
          </table:table-cell>
          <table:table-cell office:value-type="string">
            <text:p>02'38-02'41</text:p>
          </table:table-cell>
          <table:table-cell office:value-type="string">
            <text:p>subway drawings</text:p>
          </table:table-cell>
          <table:table-cell table:number-columns-repeated="10"/>
        </table:table-row>
        <table:table-row table:style-name="ro6">
          <table:table-cell table:style-name="ce19" office:value-type="string">
            <text:p>Larry Warsh</text:p>
          </table:table-cell>
          <table:table-cell office:value-type="string">
            <text:p>02'41-02'43</text:p>
          </table:table-cell>
          <table:table-cell office:value-type="string">
            <text:p>subway drawings</text:p>
          </table:table-cell>
          <table:table-cell table:number-columns-repeated="3"/>
          <table:table-cell table:style-name="ce33"/>
          <table:table-cell table:number-columns-repeated="6"/>
        </table:table-row>
        <table:table-row table:style-name="ro1">
          <table:table-cell table:style-name="ce15" office:value-type="string">
            <text:p>photo</text:p>
          </table:table-cell>
          <table:table-cell office:value-type="string">
            <text:p>02'43-02'46</text:p>
          </table:table-cell>
          <table:table-cell office:value-type="string">
            <text:p>subway drawings</text:p>
          </table:table-cell>
          <table:table-cell table:number-columns-repeated="10"/>
        </table:table-row>
        <table:table-row table:style-name="ro1">
          <table:table-cell table:style-name="ce15" office:value-type="string">
            <text:p>photo</text:p>
          </table:table-cell>
          <table:table-cell office:value-type="string">
            <text:p>02'47-02'49</text:p>
          </table:table-cell>
          <table:table-cell office:value-type="string">
            <text:p>subway drawings</text:p>
          </table:table-cell>
          <table:table-cell table:number-columns-repeated="10"/>
        </table:table-row>
        <table:table-row table:style-name="ro6">
          <table:table-cell table:style-name="ce19" office:value-type="string">
            <text:p>Larry Warsh</text:p>
          </table:table-cell>
          <table:table-cell office:value-type="string">
            <text:p>02'54-02'55</text:p>
          </table:table-cell>
          <table:table-cell office:value-type="string">
            <text:p>subway drawings</text:p>
          </table:table-cell>
          <table:table-cell table:number-columns-repeated="10"/>
        </table:table-row>
        <table:table-row table:style-name="ro6">
          <table:table-cell table:style-name="ce19" office:value-type="string">
            <text:p>Larry Warsh</text:p>
          </table:table-cell>
          <table:table-cell office:value-type="string">
            <text:p>02'55-02'56</text:p>
          </table:table-cell>
          <table:table-cell office:value-type="string">
            <text:p>subway drawings</text:p>
          </table:table-cell>
          <table:table-cell table:number-columns-repeated="10"/>
        </table:table-row>
        <table:table-row table:style-name="ro6">
          <table:table-cell table:style-name="ce19" office:value-type="string">
            <text:p>Larry Warsh</text:p>
          </table:table-cell>
          <table:table-cell office:value-type="string">
            <text:p>02'56-</text:p>
          </table:table-cell>
          <table:table-cell office:value-type="string">
            <text:p>subway drawings</text:p>
          </table:table-cell>
          <table:table-cell table:number-columns-repeated="10"/>
        </table:table-row>
        <table:table-row table:style-name="ro6">
          <table:table-cell table:style-name="ce19" office:value-type="string">
            <text:p>Larry Warsh</text:p>
          </table:table-cell>
          <table:table-cell office:value-type="string">
            <text:p>02'57</text:p>
          </table:table-cell>
          <table:table-cell office:value-type="string">
            <text:p>subway drawings</text:p>
          </table:table-cell>
          <table:table-cell table:number-columns-repeated="10"/>
        </table:table-row>
        <table:table-row table:style-name="ro6">
          <table:table-cell table:style-name="ce19" office:value-type="string">
            <text:p>Larry Warsh</text:p>
          </table:table-cell>
          <table:table-cell office:value-type="string">
            <text:p>02'57-02'58</text:p>
          </table:table-cell>
          <table:table-cell office:value-type="string">
            <text:p>subway drawings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intervenant Diego Cortez</text:p>
          </table:table-cell>
          <table:table-cell office:value-type="string">
            <text:p>03'00-03'07</text:p>
          </table:table-cell>
          <table:table-cell table:number-columns-repeated="11"/>
        </table:table-row>
        <table:table-row table:style-name="ro1">
          <table:table-cell office:value-type="string">
            <text:p>video FF</text:p>
          </table:table-cell>
          <table:table-cell office:value-type="string">
            <text:p>03'08-03'28</text:p>
          </table:table-cell>
          <table:table-cell office:value-type="string">
            <text:p>KH « into a corner »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intervenant Tony Shafrazi</text:p>
          </table:table-cell>
          <table:table-cell office:value-type="string">
            <text:p>03'35-03'43</text:p>
          </table:table-cell>
          <table:table-cell table:number-columns-repeated="11"/>
        </table:table-row>
        <table:table-row table:style-name="ro6">
          <table:table-cell table:style-name="ce11" office:value-type="string">
            <text:p>video <text:span text:style-name="T2">« de l'allemand »</text:span></text:p>
          </table:table-cell>
          <table:table-cell office:value-type="string">
            <text:p>03'44-04'02</text:p>
          </table:table-cell>
          <table:table-cell office:value-type="string">
            <text:p>foule metro</text:p>
          </table:table-cell>
          <table:table-cell table:number-columns-repeated="10"/>
        </table:table-row>
        <table:table-row table:style-name="ro6">
          <table:table-cell table:style-name="ce11" office:value-type="string">
            <text:p>video <text:span text:style-name="T2">« de l'allemand »</text:span></text:p>
          </table:table-cell>
          <table:table-cell office:value-type="string">
            <text:p>04'09-04'20</text:p>
          </table:table-cell>
          <table:table-cell office:value-type="string">
            <text:p>foule metro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intervenant Keith Sonnier</text:p>
          </table:table-cell>
          <table:table-cell office:value-type="string">
            <text:p>04'13-04'30</text:p>
          </table:table-cell>
          <table:table-cell table:number-columns-repeated="11"/>
        </table:table-row>
        <table:table-row table:style-name="ro1">
          <table:table-cell table:style-name="ce20" office:value-type="string">
            <text:p>musique Raph</text:p>
          </table:table-cell>
          <table:table-cell office:value-type="string">
            <text:p>03'35-06'18</text:p>
          </table:table-cell>
          <table:table-cell table:number-columns-repeated="11"/>
        </table:table-row>
        <table:table-row table:style-name="ro1">
          <table:table-cell table:style-name="ce13" office:value-type="string">
            <text:p>photo FF</text:p>
          </table:table-cell>
          <table:table-cell office:value-type="string">
            <text:p>04'36-04'40</text:p>
          </table:table-cell>
          <table:table-cell office:value-type="string">
            <text:p>subway drawings amin</text:p>
          </table:table-cell>
          <table:table-cell table:number-columns-repeated="10"/>
        </table:table-row>
        <table:table-row table:style-name="ro1">
          <table:table-cell table:style-name="ce13" office:value-type="string">
            <text:p>photo FF</text:p>
          </table:table-cell>
          <table:table-cell office:value-type="string">
            <text:p>04'41-04'47</text:p>
          </table:table-cell>
          <table:table-cell office:value-type="string">
            <text:p>subway drawings anges</text:p>
          </table:table-cell>
          <table:table-cell table:number-columns-repeated="10"/>
        </table:table-row>
        <table:table-row table:style-name="ro1">
          <table:table-cell table:style-name="ce21" office:value-type="string">
            <text:p>video DRJ</text:p>
          </table:table-cell>
          <table:table-cell office:value-type="string">
            <text:p>05'05-05'09</text:p>
          </table:table-cell>
          <table:table-cell office:value-type="string">
            <text:p>metro</text:p>
          </table:table-cell>
          <table:table-cell table:number-columns-repeated="10"/>
        </table:table-row>
        <table:table-row table:style-name="ro1">
          <table:table-cell table:style-name="ce21" office:value-type="string">
            <text:p>video DRJ</text:p>
          </table:table-cell>
          <table:table-cell office:value-type="string">
            <text:p>05'09-05'13</text:p>
          </table:table-cell>
          <table:table-cell office:value-type="string">
            <text:p>metro</text:p>
          </table:table-cell>
          <table:table-cell table:number-columns-repeated="10"/>
        </table:table-row>
        <table:table-row table:style-name="ro1">
          <table:table-cell table:style-name="ce21" office:value-type="string">
            <text:p>video DRJ</text:p>
          </table:table-cell>
          <table:table-cell office:value-type="string">
            <text:p>05'14-05'18</text:p>
          </table:table-cell>
          <table:table-cell office:value-type="string">
            <text:p>sortie metro vue NY</text:p>
          </table:table-cell>
          <table:table-cell table:number-columns-repeated="10"/>
        </table:table-row>
        <table:table-row table:style-name="ro6">
          <table:table-cell table:style-name="ce21" office:value-type="string">
            <text:p>video DRJ</text:p>
          </table:table-cell>
          <table:table-cell office:value-type="string">
            <text:p>05'17-05-24</text:p>
          </table:table-cell>
          <table:table-cell office:value-type="string">
            <text:p>sortie metro <text:span text:style-name="T5">vue NY</text:span></text:p>
          </table:table-cell>
          <table:table-cell table:number-columns-repeated="10"/>
        </table:table-row>
        <table:table-row table:style-name="ro1">
          <table:table-cell table:style-name="ce21" office:value-type="string">
            <text:p>video DRJ</text:p>
          </table:table-cell>
          <table:table-cell office:value-type="string">
            <text:p>05'24-05'27</text:p>
          </table:table-cell>
          <table:table-cell office:value-type="string">
            <text:p>sortie metro vue NY</text:p>
          </table:table-cell>
          <table:table-cell table:number-columns-repeated="10"/>
        </table:table-row>
        <table:table-row table:style-name="ro1">
          <table:table-cell table:style-name="ce21" office:value-type="string">
            <text:p>video DRJ</text:p>
          </table:table-cell>
          <table:table-cell office:value-type="string">
            <text:p>05'27-05'30</text:p>
          </table:table-cell>
          <table:table-cell office:value-type="string">
            <text:p>sortie metro vue NY</text:p>
          </table:table-cell>
          <table:table-cell table:number-columns-repeated="10"/>
        </table:table-row>
        <table:table-row table:style-name="ro1">
          <table:table-cell table:style-name="ce21" office:value-type="string">
            <text:p>video DRJ</text:p>
          </table:table-cell>
          <table:table-cell office:value-type="string">
            <text:p>05'31-05'36</text:p>
          </table:table-cell>
          <table:table-cell office:value-type="string">
            <text:p>metro vue ciel</text:p>
          </table:table-cell>
          <table:table-cell table:number-columns-repeated="10"/>
        </table:table-row>
        <table:table-row table:style-name="ro1">
          <table:table-cell office:value-type="string">
            <text:p>video FF</text:p>
          </table:table-cell>
          <table:table-cell office:value-type="string">
            <text:p>05'36-06'11</text:p>
          </table:table-cell>
          <table:table-cell office:value-type="string">
            <text:p>KH peinture murale</text:p>
          </table:table-cell>
          <table:table-cell table:number-columns-repeated="10"/>
        </table:table-row>
        <table:table-row table:style-name="ro1" table:number-rows-repeated="2">
          <table:table-cell table:style-name="ce11"/>
          <table:table-cell table:number-columns-repeated="12"/>
        </table:table-row>
        <table:table-row table:style-name="ro1" table:number-rows-repeated="2">
          <table:table-cell table:style-name="ce22" table:number-columns-repeated="6"/>
          <table:table-cell table:number-columns-repeated="7"/>
        </table:table-row>
        <table:table-row table:style-name="ro2">
          <table:table-cell table:style-name="ce23" office:value-type="string">
            <text:p>EPISODE 02</text:p>
          </table:table-cell>
          <table:table-cell table:style-name="ce22" table:number-columns-repeated="5"/>
          <table:table-cell table:number-columns-repeated="7"/>
        </table:table-row>
        <table:table-row table:style-name="ro1">
          <table:table-cell table:style-name="Default" table:number-columns-repeated="6"/>
          <table:table-cell table:number-columns-repeated="7"/>
        </table:table-row>
        <table:table-row table:style-name="ro1">
          <table:table-cell table:style-name="ce2" office:value-type="string">
            <text:p>TYPE</text:p>
          </table:table-cell>
          <table:table-cell table:style-name="ce2" office:value-type="string">
            <text:p>TC</text:p>
          </table:table-cell>
          <table:table-cell table:style-name="ce2" office:value-type="string">
            <text:p>DESCRIPTION</text:p>
          </table:table-cell>
          <table:table-cell table:number-columns-repeated="10"/>
        </table:table-row>
        <table:table-row table:style-name="ro1">
          <table:table-cell office:value-type="string">
            <text:p>video FF « into 84 »</text:p>
          </table:table-cell>
          <table:table-cell office:value-type="string">
            <text:p>00'00-00'14</text:p>
          </table:table-cell>
          <table:table-cell office:value-type="string">
            <text:p>exposition KH</text:p>
          </table:table-cell>
          <table:table-cell table:number-columns-repeated="10"/>
        </table:table-row>
        <table:table-row table:style-name="ro5">
          <table:table-cell table:style-name="ce18" office:value-type="string">
            <text:p>musique </text:p>
          </table:table-cell>
          <table:table-cell office:value-type="string">
            <text:p>00'00-00'05</text:p>
          </table:table-cell>
          <table:table-cell office:value-type="string">
            <text:p>Do you like that funky beat – Kyle Brinson – Enjoy Records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intervenante Jane Dickson</text:p>
          </table:table-cell>
          <table:table-cell office:value-type="string">
            <text:p>00'16</text:p>
          </table:table-cell>
          <table:table-cell table:number-columns-repeated="11"/>
        </table:table-row>
        <table:table-row table:style-name="ro3">
          <table:table-cell table:style-name="ce6" office:value-type="string">
            <text:p>intervenant Fred Brathwaite</text:p>
          </table:table-cell>
          <table:table-cell office:value-type="string">
            <text:p>00'35</text:p>
          </table:table-cell>
          <table:table-cell table:number-columns-repeated="11"/>
        </table:table-row>
        <table:table-row table:style-name="ro1">
          <table:table-cell table:style-name="ce15" office:value-type="string">
            <text:p>photo graff</text:p>
          </table:table-cell>
          <table:table-cell office:value-type="string">
            <text:p>01'07</text:p>
          </table:table-cell>
          <table:table-cell table:number-columns-repeated="11"/>
        </table:table-row>
        <table:table-row table:style-name="ro1">
          <table:table-cell table:style-name="ce15" office:value-type="string">
            <text:p>photo graff</text:p>
          </table:table-cell>
          <table:table-cell office:value-type="string">
            <text:p>01'07</text:p>
          </table:table-cell>
          <table:table-cell table:number-columns-repeated="11"/>
        </table:table-row>
        <table:table-row table:style-name="ro1">
          <table:table-cell table:style-name="ce15" office:value-type="string">
            <text:p>photo graff</text:p>
          </table:table-cell>
          <table:table-cell office:value-type="string">
            <text:p>01'08</text:p>
          </table:table-cell>
          <table:table-cell table:number-columns-repeated="11"/>
        </table:table-row>
        <table:table-row table:style-name="ro3">
          <table:table-cell table:style-name="ce6" office:value-type="string">
            <text:p>intervenant Tony Shafrazi</text:p>
          </table:table-cell>
          <table:table-cell office:value-type="string">
            <text:p>01'13</text:p>
          </table:table-cell>
          <table:table-cell table:number-columns-repeated="11"/>
        </table:table-row>
        <table:table-row table:style-name="ro1">
          <table:table-cell office:value-type="string">
            <text:p>video FF</text:p>
          </table:table-cell>
          <table:table-cell office:value-type="string">
            <text:p>01'24</text:p>
          </table:table-cell>
          <table:table-cell office:value-type="string">
            <text:p>rue danseur</text:p>
          </table:table-cell>
          <table:table-cell table:number-columns-repeated="10"/>
        </table:table-row>
        <table:table-row table:style-name="ro1">
          <table:table-cell office:value-type="string">
            <text:p>polaroid FF</text:p>
          </table:table-cell>
          <table:table-cell office:value-type="string">
            <text:p>01'33</text:p>
          </table:table-cell>
          <table:table-cell office:value-type="string">
            <text:p>DJ et peinture murale KH</text:p>
          </table:table-cell>
          <table:table-cell table:number-columns-repeated="10"/>
        </table:table-row>
        <table:table-row table:style-name="ro1">
          <table:table-cell table:style-name="ce24" office:value-type="string">
            <text:p>polaroid Maripol</text:p>
          </table:table-cell>
          <table:table-cell office:value-type="string">
            <text:p>01'35</text:p>
          </table:table-cell>
          <table:table-cell office:value-type="string">
            <text:p>platine « DST »</text:p>
          </table:table-cell>
          <table:table-cell table:number-columns-repeated="10"/>
        </table:table-row>
        <table:table-row table:style-name="ro1">
          <table:table-cell office:value-type="string">
            <text:p>polaroid FF</text:p>
          </table:table-cell>
          <table:table-cell office:value-type="string">
            <text:p>02'07</text:p>
          </table:table-cell>
          <table:table-cell office:value-type="string">
            <text:p>Run DMC</text:p>
          </table:table-cell>
          <table:table-cell table:number-columns-repeated="10"/>
        </table:table-row>
        <table:table-row table:style-name="ro1">
          <table:table-cell office:value-type="string">
            <text:p>polaroid FF</text:p>
          </table:table-cell>
          <table:table-cell office:value-type="string">
            <text:p>02'09</text:p>
          </table:table-cell>
          <table:table-cell office:value-type="string">
            <text:p>public enemy</text:p>
          </table:table-cell>
          <table:table-cell table:number-columns-repeated="10"/>
        </table:table-row>
        <table:table-row table:style-name="ro1">
          <table:table-cell table:style-name="ce15" office:value-type="string">
            <text:p>œuvre KH</text:p>
          </table:table-cell>
          <table:table-cell office:value-type="string">
            <text:p>02'11</text:p>
          </table:table-cell>
          <table:table-cell office:value-type="string">
            <text:p>someone like you</text:p>
          </table:table-cell>
          <table:table-cell table:number-columns-repeated="10"/>
        </table:table-row>
        <table:table-row table:style-name="ro1">
          <table:table-cell table:style-name="ce21" office:value-type="string">
            <text:p>photo DRJ</text:p>
          </table:table-cell>
          <table:table-cell office:value-type="string">
            <text:p>02'12</text:p>
          </table:table-cell>
          <table:table-cell office:value-type="string">
            <text:p>peech boys</text:p>
          </table:table-cell>
          <table:table-cell table:number-columns-repeated="10"/>
        </table:table-row>
        <table:table-row table:style-name="ro5">
          <table:table-cell table:style-name="ce11" office:value-type="string">
            <text:p>musique DMX Krew – Honey</text:p>
          </table:table-cell>
          <table:table-cell office:value-type="string">
            <text:p>02'19</text:p>
          </table:table-cell>
          <table:table-cell table:number-columns-repeated="11"/>
        </table:table-row>
        <table:table-row table:style-name="ro1">
          <table:table-cell office:value-type="string">
            <text:p>video FF</text:p>
          </table:table-cell>
          <table:table-cell office:value-type="string">
            <text:p>02'19</text:p>
          </table:table-cell>
          <table:table-cell office:value-type="string">
            <text:p>« breaking » et breakeurs</text:p>
          </table:table-cell>
          <table:table-cell table:number-columns-repeated="10"/>
        </table:table-row>
        <table:table-row table:style-name="ro3">
          <table:table-cell table:style-name="ce25" office:value-type="string">
            <text:p>intervenant Diego Cortez</text:p>
          </table:table-cell>
          <table:table-cell office:value-type="string">
            <text:p>02'46</text:p>
          </table:table-cell>
          <table:table-cell table:number-columns-repeated="11"/>
        </table:table-row>
        <table:table-row table:style-name="ro5">
          <table:table-cell table:style-name="ce18" office:value-type="string">
            <text:p>video Michael Holman</text:p>
          </table:table-cell>
          <table:table-cell office:value-type="string">
            <text:p>03'14</text:p>
          </table:table-cell>
          <table:table-cell office:value-type="string">
            <text:p>breakeurs en WB</text:p>
          </table:table-cell>
          <table:table-cell table:style-name="ce27"/>
          <table:table-cell table:number-columns-repeated="9"/>
        </table:table-row>
        <table:table-row table:style-name="ro3">
          <table:table-cell table:style-name="ce6" office:value-type="string">
            <text:p>intervenant Diego Cortez</text:p>
          </table:table-cell>
          <table:table-cell office:value-type="string">
            <text:p>03'25</text:p>
          </table:table-cell>
          <table:table-cell table:number-columns-repeated="11"/>
        </table:table-row>
        <table:table-row table:style-name="ro7">
          <table:table-cell table:style-name="ce11" office:value-type="string">
            <text:p>video Elinor Vernhes </text:p>
          </table:table-cell>
          <table:table-cell office:value-type="string">
            <text:p>04'13-04'30</text:p>
          </table:table-cell>
          <table:table-cell office:value-type="string">
            <text:p>caméra au bras de KH</text:p>
          </table:table-cell>
          <table:table-cell office:value-type="string">
            <text:p>MENTION SPECIALE : <text:span text:style-name="T7">Camera-pinceau: extrait du film Keith Haring NY 1982 réalisé par Elinor Vernhes. Production Castor &amp; Swan</text:span></text:p>
          </table:table-cell>
          <table:table-cell table:number-columns-repeated="9"/>
        </table:table-row>
        <table:table-row table:style-name="ro3">
          <table:table-cell table:style-name="ce6" office:value-type="string">
            <text:p>intervenant Gil Vasquez</text:p>
          </table:table-cell>
          <table:table-cell office:value-type="string">
            <text:p>04'18</text:p>
          </table:table-cell>
          <table:table-cell table:number-columns-repeated="11"/>
        </table:table-row>
        <table:table-row table:style-name="ro3">
          <table:table-cell table:style-name="ce6" office:value-type="string">
            <text:p>intervenant Tony Shafrazi</text:p>
          </table:table-cell>
          <table:table-cell office:value-type="string">
            <text:p>04'45</text:p>
          </table:table-cell>
          <table:table-cell table:number-columns-repeated="11"/>
        </table:table-row>
        <table:table-row table:style-name="ro1">
          <table:table-cell table:style-name="ce11" office:value-type="string">
            <text:p>musique Larry Levan </text:p>
          </table:table-cell>
          <table:table-cell office:value-type="string">
            <text:p>05'11</text:p>
          </table:table-cell>
          <table:table-cell table:number-columns-repeated="11"/>
        </table:table-row>
        <table:table-row table:style-name="ro3">
          <table:table-cell table:style-name="ce6" office:value-type="string">
            <text:p>intervenant Fred Brathwaite</text:p>
          </table:table-cell>
          <table:table-cell office:value-type="string">
            <text:p>05'15</text:p>
          </table:table-cell>
          <table:table-cell table:number-columns-repeated="11"/>
        </table:table-row>
        <table:table-row table:style-name="ro1">
          <table:table-cell table:style-name="ce13" office:value-type="string">
            <text:p>polaroid FF</text:p>
          </table:table-cell>
          <table:table-cell office:value-type="string">
            <text:p>05'20</text:p>
          </table:table-cell>
          <table:table-cell office:value-type="string">
            <text:p>Fred + KH</text:p>
          </table:table-cell>
          <table:table-cell table:number-columns-repeated="10"/>
        </table:table-row>
        <table:table-row table:style-name="ro1">
          <table:table-cell table:style-name="ce26" office:value-type="string">
            <text:p>video DRJ</text:p>
          </table:table-cell>
          <table:table-cell office:value-type="string">
            <text:p>05'31-05'36</text:p>
          </table:table-cell>
          <table:table-cell office:value-type="string">
            <text:p>lumières floues</text:p>
          </table:table-cell>
          <table:table-cell table:number-columns-repeated="10"/>
        </table:table-row>
        <table:table-row table:style-name="ro1">
          <table:table-cell office:value-type="string">
            <text:p>video FF</text:p>
          </table:table-cell>
          <table:table-cell office:value-type="string">
            <text:p>05'53</text:p>
          </table:table-cell>
          <table:table-cell office:value-type="string">
            <text:p>œuvres KH</text:p>
          </table:table-cell>
          <table:table-cell table:number-columns-repeated="10"/>
        </table:table-row>
        <table:table-row table:style-name="ro1">
          <table:table-cell table:style-name="ce13" office:value-type="string">
            <text:p>polaroid FF</text:p>
          </table:table-cell>
          <table:table-cell office:value-type="string">
            <text:p>06'07</text:p>
          </table:table-cell>
          <table:table-cell office:value-type="string">
            <text:p>Grace Jones body painting</text:p>
          </table:table-cell>
          <table:table-cell table:number-columns-repeated="10"/>
        </table:table-row>
        <table:table-row table:style-name="ro1">
          <table:table-cell table:style-name="ce26" office:value-type="string">
            <text:p>video DRJ</text:p>
          </table:table-cell>
          <table:table-cell office:value-type="string">
            <text:p>06'12</text:p>
          </table:table-cell>
          <table:table-cell office:value-type="string">
            <text:p>lumières floues</text:p>
          </table:table-cell>
          <table:table-cell table:number-columns-repeated="10"/>
        </table:table-row>
        <table:table-row table:style-name="ro1">
          <table:table-cell office:value-type="string">
            <text:p>polaroid FF</text:p>
          </table:table-cell>
          <table:table-cell office:value-type="string">
            <text:p>06'31</text:p>
          </table:table-cell>
          <table:table-cell office:value-type="string">
            <text:p>Larry Levan</text:p>
          </table:table-cell>
          <table:table-cell table:number-columns-repeated="10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6'34</text:p>
          </table:table-cell>
          <table:table-cell table:number-columns-repeated="11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6'37</text:p>
          </table:table-cell>
          <table:table-cell table:number-columns-repeated="11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6'45</text:p>
          </table:table-cell>
          <table:table-cell table:number-columns-repeated="11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6'46</text:p>
          </table:table-cell>
          <table:table-cell table:number-columns-repeated="11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6'47</text:p>
          </table:table-cell>
          <table:table-cell table:number-columns-repeated="11"/>
        </table:table-row>
        <table:table-row table:style-name="ro1">
          <table:table-cell table:style-name="ce13" office:value-type="string">
            <text:p>polaroid FF</text:p>
          </table:table-cell>
          <table:table-cell office:value-type="string">
            <text:p>06'48</text:p>
          </table:table-cell>
          <table:table-cell table:number-columns-repeated="11"/>
        </table:table-row>
        <table:table-row table:style-name="ro1">
          <table:table-cell office:value-type="string">
            <text:p>video FF</text:p>
          </table:table-cell>
          <table:table-cell office:value-type="string">
            <text:p>06'57</text:p>
          </table:table-cell>
          <table:table-cell office:value-type="string">
            <text:p>« party of life » paradise garage</text:p>
          </table:table-cell>
          <table:table-cell table:number-columns-repeated="10"/>
        </table:table-row>
        <table:table-row table:style-name="ro4">
          <table:table-cell table:style-name="ce6" office:value-type="string">
            <text:p>intervenante Suzanne Mallouk</text:p>
          </table:table-cell>
          <table:table-cell office:value-type="string">
            <text:p>07'02</text:p>
          </table:table-cell>
          <table:table-cell table:number-columns-repeated="11"/>
        </table:table-row>
        <table:table-row table:style-name="ro1">
          <table:table-cell office:value-type="string">
            <text:p>video FF</text:p>
          </table:table-cell>
          <table:table-cell office:value-type="string">
            <text:p>07'20</text:p>
          </table:table-cell>
          <table:table-cell office:value-type="string">
            <text:p>dans le Paradise Garage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intervenant Michael Benedictus</text:p>
          </table:table-cell>
          <table:table-cell office:value-type="string">
            <text:p>07'45</text:p>
          </table:table-cell>
          <table:table-cell table:number-columns-repeated="11"/>
        </table:table-row>
        <table:table-row table:style-name="ro1">
          <table:table-cell table:style-name="ce13" office:value-type="string">
            <text:p>video FF</text:p>
          </table:table-cell>
          <table:table-cell office:value-type="string">
            <text:p>08'00</text:p>
          </table:table-cell>
          <table:table-cell office:value-type="string">
            <text:p>œuvre KH « the party of life »</text:p>
          </table:table-cell>
          <table:table-cell table:number-columns-repeated="10"/>
        </table:table-row>
        <table:table-row table:style-name="ro3">
          <table:table-cell table:style-name="ce6" office:value-type="string">
            <text:p>intervenante Alba Clemente</text:p>
          </table:table-cell>
          <table:table-cell office:value-type="string">
            <text:p>08'04</text:p>
          </table:table-cell>
          <table:table-cell table:number-columns-repeated="11"/>
        </table:table-row>
        <table:table-row table:style-name="ro3">
          <table:table-cell table:style-name="ce6" office:value-type="string">
            <text:p>intervenant Jelly Bean</text:p>
          </table:table-cell>
          <table:table-cell office:value-type="string">
            <text:p>08'55</text:p>
          </table:table-cell>
          <table:table-cell table:number-columns-repeated="11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9'06</text:p>
          </table:table-cell>
          <table:table-cell table:number-columns-repeated="11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9'12</text:p>
          </table:table-cell>
          <table:table-cell table:number-columns-repeated="11"/>
        </table:table-row>
        <table:table-row table:style-name="ro1" table:number-rows-repeated="2">
          <table:table-cell table:style-name="ce11"/>
          <table:table-cell table:number-columns-repeated="12"/>
        </table:table-row>
        <table:table-row table:style-name="ro1" table:number-rows-repeated="2">
          <table:table-cell table:style-name="ce22" table:number-columns-repeated="6"/>
          <table:table-cell table:number-columns-repeated="7"/>
        </table:table-row>
        <table:table-row table:style-name="ro2">
          <table:table-cell table:style-name="ce23" office:value-type="string">
            <text:p>EPISODE 03</text:p>
          </table:table-cell>
          <table:table-cell table:style-name="ce22" table:number-columns-repeated="5"/>
          <table:table-cell table:number-columns-repeated="7"/>
        </table:table-row>
        <table:table-row table:style-name="ro1">
          <table:table-cell table:style-name="ce22" table:number-columns-repeated="6"/>
          <table:table-cell table:number-columns-repeated="7"/>
        </table:table-row>
        <table:table-row table:style-name="ro1">
          <table:table-cell table:style-name="ce2" office:value-type="string">
            <text:p>TYPE</text:p>
          </table:table-cell>
          <table:table-cell table:style-name="ce2" office:value-type="string">
            <text:p>TC</text:p>
          </table:table-cell>
          <table:table-cell table:style-name="ce2" office:value-type="string">
            <text:p>DESCRIPTION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video FF</text:p>
          </table:table-cell>
          <table:table-cell office:value-type="string">
            <text:p>00'00-00'05</text:p>
          </table:table-cell>
          <table:table-cell office:value-type="string">
            <text:p>times square show foule et écrans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table:style-name="ce20" office:value-type="string">
            <text:p>musique Raph</text:p>
          </table:table-cell>
          <table:table-cell office:value-type="string">
            <text:p>00'14</text:p>
          </table:table-cell>
          <table:table-cell table:number-columns-repeated="4"/>
          <table:table-cell table:style-name="ce11"/>
          <table:table-cell table:number-columns-repeated="6"/>
        </table:table-row>
        <table:table-row table:style-name="ro3">
          <table:table-cell table:style-name="ce25" office:value-type="string">
            <text:p>intervenante Jane Dickson</text:p>
          </table:table-cell>
          <table:table-cell office:value-type="string">
            <text:p>00'38</text:p>
          </table:table-cell>
          <table:table-cell table:number-columns-repeated="4"/>
          <table:table-cell table:style-name="ce11"/>
          <table:table-cell table:number-columns-repeated="6"/>
        </table:table-row>
        <table:table-row table:style-name="ro6">
          <table:table-cell table:style-name="ce11" office:value-type="string">
            <text:p>video <text:span text:style-name="T2">« de l'allemand »</text:span></text:p>
          </table:table-cell>
          <table:table-cell office:value-type="string">
            <text:p>01'37</text:p>
          </table:table-cell>
          <table:table-cell office:value-type="string">
            <text:p>times square show rues et panneaux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8">
          <table:table-cell table:style-name="ce6" office:value-type="string">
            <text:p>intervenant<text:span text:style-name="T3"> </text:span><text:span text:style-name="T4">Dieter Buchhart</text:span></text:p>
          </table:table-cell>
          <table:table-cell office:value-type="string">
            <text:p>02'10</text:p>
          </table:table-cell>
          <table:table-cell table:number-columns-repeated="4"/>
          <table:table-cell table:style-name="ce11"/>
          <table:table-cell table:number-columns-repeated="6"/>
        </table:table-row>
        <table:table-row table:style-name="ro1">
          <table:table-cell office:value-type="string">
            <text:p>polaroid FF</text:p>
          </table:table-cell>
          <table:table-cell office:value-type="string">
            <text:p>02'19</text:p>
          </table:table-cell>
          <table:table-cell office:value-type="string">
            <text:p>KH derrière sa peinture murale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polaroid FF</text:p>
          </table:table-cell>
          <table:table-cell office:value-type="string">
            <text:p>02'22</text:p>
          </table:table-cell>
          <table:table-cell office:value-type="string">
            <text:p>KH sur sa sculpture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polaroid FF</text:p>
          </table:table-cell>
          <table:table-cell office:value-type="string">
            <text:p>02'26</text:p>
          </table:table-cell>
          <table:table-cell office:value-type="string">
            <text:p>peinture KH avion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polaroid FF</text:p>
          </table:table-cell>
          <table:table-cell office:value-type="string">
            <text:p>02'30</text:p>
          </table:table-cell>
          <table:table-cell office:value-type="string">
            <text:p>Peinture KH immeuble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5">
          <table:table-cell table:style-name="ce18" office:value-type="string">
            <text:p>video<text:span text:style-name="T2"> </text:span><text:span text:style-name="T1">Daniela Morera</text:span></text:p>
          </table:table-cell>
          <table:table-cell office:value-type="string">
            <text:p>02'38</text:p>
          </table:table-cell>
          <table:table-cell office:value-type="string">
            <text:p>itw KH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polaroid FF</text:p>
          </table:table-cell>
          <table:table-cell office:value-type="string">
            <text:p>05'15</text:p>
          </table:table-cell>
          <table:table-cell office:value-type="string">
            <text:p>Andy Warhol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5">
          <table:table-cell table:style-name="ce18" office:value-type="string">
            <text:p>musique pop shop</text:p>
          </table:table-cell>
          <table:table-cell office:value-type="string">
            <text:p>05'17</text:p>
          </table:table-cell>
          <table:table-cell office:value-type="string">
            <text:p>Nami Shimada – Larry Levan remix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video FF</text:p>
          </table:table-cell>
          <table:table-cell office:value-type="string">
            <text:p>05'22</text:p>
          </table:table-cell>
          <table:table-cell office:value-type="string">
            <text:p>pop shop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3">
          <table:table-cell table:style-name="ce6" office:value-type="string">
            <text:p>intervenant Gil Vasquez</text:p>
          </table:table-cell>
          <table:table-cell office:value-type="string">
            <text:p>05'32</text:p>
          </table:table-cell>
          <table:table-cell table:number-columns-repeated="4"/>
          <table:table-cell table:style-name="ce11"/>
          <table:table-cell table:number-columns-repeated="6"/>
        </table:table-row>
        <table:table-row table:style-name="ro3">
          <table:table-cell table:style-name="ce6" office:value-type="string">
            <text:p>intervenant Dieter Buchhart</text:p>
          </table:table-cell>
          <table:table-cell office:value-type="string">
            <text:p>06'21</text:p>
          </table:table-cell>
          <table:table-cell table:number-columns-repeated="4"/>
          <table:table-cell table:style-name="ce11"/>
          <table:table-cell table:number-columns-repeated="6"/>
        </table:table-row>
        <table:table-row table:style-name="ro1">
          <table:table-cell office:value-type="string">
            <text:p>polaroid FF</text:p>
          </table:table-cell>
          <table:table-cell office:value-type="string">
            <text:p>07'06</text:p>
          </table:table-cell>
          <table:table-cell office:value-type="string">
            <text:p>Mickey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polaroid FF</text:p>
          </table:table-cell>
          <table:table-cell office:value-type="string">
            <text:p>07'10</text:p>
          </table:table-cell>
          <table:table-cell office:value-type="string">
            <text:p>chat rouge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polaroid FF</text:p>
          </table:table-cell>
          <table:table-cell office:value-type="string">
            <text:p>07'15</text:p>
          </table:table-cell>
          <table:table-cell office:value-type="string">
            <text:p>pop shop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7'30</text:p>
          </table:table-cell>
          <table:table-cell table:number-columns-repeated="4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table:number-columns-repeated="5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table:number-columns-repeated="5"/>
          <table:table-cell table:style-name="ce11"/>
          <table:table-cell table:number-columns-repeated="6"/>
        </table:table-row>
        <table:table-row table:style-name="ro1" table:number-rows-repeated="4">
          <table:table-cell table:style-name="ce11"/>
          <table:table-cell table:number-columns-repeated="5"/>
          <table:table-cell table:style-name="ce11"/>
          <table:table-cell table:number-columns-repeated="6"/>
        </table:table-row>
        <table:table-row table:style-name="ro1" table:number-rows-repeated="2">
          <table:table-cell table:style-name="ce22" table:number-columns-repeated="7"/>
          <table:table-cell table:number-columns-repeated="6"/>
        </table:table-row>
        <table:table-row table:style-name="ro2">
          <table:table-cell table:style-name="ce23" office:value-type="string">
            <text:p>EPISODE 04</text:p>
          </table:table-cell>
          <table:table-cell table:style-name="ce22" table:number-columns-repeated="6"/>
          <table:table-cell table:number-columns-repeated="6"/>
        </table:table-row>
        <table:table-row table:style-name="ro1">
          <table:table-cell table:style-name="ce22" table:number-columns-repeated="7"/>
          <table:table-cell table:number-columns-repeated="6"/>
        </table:table-row>
        <table:table-row table:style-name="ro1">
          <table:table-cell table:style-name="ce2" office:value-type="string">
            <text:p>TYPE</text:p>
          </table:table-cell>
          <table:table-cell table:style-name="ce2" office:value-type="string">
            <text:p>TC</text:p>
          </table:table-cell>
          <table:table-cell table:style-name="ce2" office:value-type="string">
            <text:p>DESCRIPTION</text:p>
          </table:table-cell>
          <table:table-cell table:number-columns-repeated="10"/>
        </table:table-row>
        <table:table-row table:style-name="ro1">
          <table:table-cell table:style-name="ce27" office:value-type="string">
            <text:p>Musique</text:p>
          </table:table-cell>
          <table:table-cell table:number-columns-repeated="5"/>
          <table:table-cell table:style-name="ce11"/>
          <table:table-cell table:number-columns-repeated="6"/>
        </table:table-row>
        <table:table-row table:style-name="ro5">
          <table:table-cell table:style-name="ce28" office:value-type="string">
            <text:p>œuvre KH</text:p>
          </table:table-cell>
          <table:table-cell office:value-type="string">
            <text:p>00'05</text:p>
          </table:table-cell>
          <table:table-cell office:value-type="string">
            <text:p>baby blue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3">
          <table:table-cell table:style-name="ce6" office:value-type="string">
            <text:p>intervenant Marvin Taylor</text:p>
          </table:table-cell>
          <table:table-cell office:value-type="string">
            <text:p>00'16</text:p>
          </table:table-cell>
          <table:table-cell table:number-columns-repeated="4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0'27</text:p>
          </table:table-cell>
          <table:table-cell office:value-type="string">
            <text:p>nucléaire noir &amp; rouge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0'38</text:p>
          </table:table-cell>
          <table:table-cell office:value-type="string">
            <text:p>anges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0'46</text:p>
          </table:table-cell>
          <table:table-cell office:value-type="string">
            <text:p>invasion ovnis 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polaroid FF</text:p>
          </table:table-cell>
          <table:table-cell office:value-type="string">
            <text:p>01'03</text:p>
          </table:table-cell>
          <table:table-cell office:value-type="string">
            <text:p>œuvre vitre KH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polaroid FF</text:p>
          </table:table-cell>
          <table:table-cell office:value-type="string">
            <text:p>01'10</text:p>
          </table:table-cell>
          <table:table-cell office:value-type="string">
            <text:p>KH peint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6">
          <table:table-cell table:style-name="ce19" office:value-type="string">
            <text:p>Larry Warsh</text:p>
          </table:table-cell>
          <table:table-cell office:value-type="string">
            <text:p>01'18</text:p>
          </table:table-cell>
          <table:table-cell office:value-type="string">
            <text:p>« style alive » subway drawings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4">
          <table:table-cell table:style-name="ce6" office:value-type="string">
            <text:p>intervenant<text:span text:style-name="T3"> </text:span><text:span text:style-name="T4">Dieter Buchhart</text:span></text:p>
          </table:table-cell>
          <table:table-cell office:value-type="string">
            <text:p>01'20</text:p>
          </table:table-cell>
          <table:table-cell table:number-columns-repeated="4"/>
          <table:table-cell table:style-name="ce11"/>
          <table:table-cell table:number-columns-repeated="6"/>
        </table:table-row>
        <table:table-row table:style-name="ro6">
          <table:table-cell table:style-name="ce19" office:value-type="string">
            <text:p>Larry Warsh</text:p>
          </table:table-cell>
          <table:table-cell office:value-type="string">
            <text:p>01'37</text:p>
          </table:table-cell>
          <table:table-cell office:value-type="string">
            <text:p>« style alive » subway drawings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3">
          <table:table-cell table:style-name="ce6" office:value-type="string">
            <text:p>intervenant Fred Brathwaite</text:p>
          </table:table-cell>
          <table:table-cell office:value-type="string">
            <text:p>01'46</text:p>
          </table:table-cell>
          <table:table-cell table:number-columns-repeated="4"/>
          <table:table-cell table:style-name="ce11"/>
          <table:table-cell table:number-columns-repeated="6"/>
        </table:table-row>
        <table:table-row table:style-name="ro5">
          <table:table-cell office:value-type="string">
            <text:p>œuvre KH FF</text:p>
          </table:table-cell>
          <table:table-cell office:value-type="string">
            <text:p>02'14</text:p>
          </table:table-cell>
          <table:table-cell office:value-type="string">
            <text:p>free south africa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2'30</text:p>
          </table:table-cell>
          <table:table-cell office:value-type="string">
            <text:p>deux personnages B&amp;W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table:style-name="ce27"/>
          <table:table-cell office:value-type="string">
            <text:p>02'20</text:p>
          </table:table-cell>
          <table:table-cell table:number-columns-repeated="4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2'33</text:p>
          </table:table-cell>
          <table:table-cell office:value-type="string">
            <text:p>Maladie/racisme B&amp;W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2'46</text:p>
          </table:table-cell>
          <table:table-cell table:style-name="Default" office:value-type="string">
            <text:p>« usa 85 »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2'54</text:p>
          </table:table-cell>
          <table:table-cell office:value-type="string">
            <text:p>« usa 1981 »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3">
          <table:table-cell table:style-name="ce6" office:value-type="string">
            <text:p>intervenant Gil Vasquez</text:p>
          </table:table-cell>
          <table:table-cell office:value-type="string">
            <text:p>02'48</text:p>
          </table:table-cell>
          <table:table-cell table:number-columns-repeated="4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3'04</text:p>
          </table:table-cell>
          <table:table-cell office:value-type="string">
            <text:p>racisme/bâton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4">
          <table:table-cell table:style-name="ce6" office:value-type="string">
            <text:p>intervenante Suzanne Mallouk</text:p>
          </table:table-cell>
          <table:table-cell office:value-type="string">
            <text:p>03'07</text:p>
          </table:table-cell>
          <table:table-cell table:number-columns-repeated="4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3'09</text:p>
          </table:table-cell>
          <table:table-cell office:value-type="string">
            <text:p>racisme/bâton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3'14</text:p>
          </table:table-cell>
          <table:table-cell office:value-type="string">
            <text:p>racisme/bâton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3'19</text:p>
          </table:table-cell>
          <table:table-cell office:value-type="string">
            <text:p>chaos couleurs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table:style-name="ce28" office:value-type="string">
            <text:p>photo livre</text:p>
          </table:table-cell>
          <table:table-cell office:value-type="string">
            <text:p>04'00</text:p>
          </table:table-cell>
          <table:table-cell office:value-type="string">
            <text:p>page Michael Stewart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4">
          <table:table-cell table:style-name="ce6" office:value-type="string">
            <text:p>intervenant Tony Shafrazi</text:p>
          </table:table-cell>
          <table:table-cell office:value-type="string">
            <text:p>04'15</text:p>
          </table:table-cell>
          <table:table-cell table:number-columns-repeated="4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4'32</text:p>
          </table:table-cell>
          <table:table-cell office:value-type="string">
            <text:p>TV/serpent rouge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4'52</text:p>
          </table:table-cell>
          <table:table-cell office:value-type="string">
            <text:p>naufrage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>
          <table:table-cell office:value-type="string">
            <text:p>video FF</text:p>
          </table:table-cell>
          <table:table-cell office:value-type="string">
            <text:p>05'22</text:p>
          </table:table-cell>
          <table:table-cell office:value-type="string">
            <text:p>KH peinture murale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5">
          <table:table-cell office:value-type="string">
            <text:p>video FF</text:p>
          </table:table-cell>
          <table:table-cell office:value-type="string">
            <text:p>05'29</text:p>
          </table:table-cell>
          <table:table-cell office:value-type="string">
            <text:p>C is W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5">
          <table:table-cell table:style-name="ce26" office:value-type="string">
            <text:p>video DRJ</text:p>
          </table:table-cell>
          <table:table-cell office:value-type="string">
            <text:p>05'57</text:p>
          </table:table-cell>
          <table:table-cell office:value-type="string">
            <text:p>C is W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5">
          <table:table-cell office:value-type="string">
            <text:p>polaroid FF</text:p>
          </table:table-cell>
          <table:table-cell office:value-type="string">
            <text:p>06'55</text:p>
          </table:table-cell>
          <table:table-cell office:value-type="string">
            <text:p>KH devant C is W</text:p>
          </table:table-cell>
          <table:table-cell table:number-columns-repeated="3"/>
          <table:table-cell table:style-name="ce11"/>
          <table:table-cell table:number-columns-repeated="6"/>
        </table:table-row>
        <table:table-row table:style-name="ro1" table:number-rows-repeated="4">
          <table:table-cell table:style-name="ce11"/>
          <table:table-cell table:number-columns-repeated="5"/>
          <table:table-cell table:style-name="ce11"/>
          <table:table-cell table:number-columns-repeated="6"/>
        </table:table-row>
        <table:table-row table:style-name="ro1" table:number-rows-repeated="2">
          <table:table-cell table:style-name="ce22" table:number-columns-repeated="7"/>
          <table:table-cell table:number-columns-repeated="6"/>
        </table:table-row>
        <table:table-row table:style-name="ro2">
          <table:table-cell table:style-name="ce23" office:value-type="string">
            <text:p>EPISODE 05</text:p>
          </table:table-cell>
          <table:table-cell table:style-name="ce22" table:number-columns-repeated="6"/>
          <table:table-cell table:number-columns-repeated="6"/>
        </table:table-row>
        <table:table-row table:style-name="ro1">
          <table:table-cell table:style-name="ce22" table:number-columns-repeated="7"/>
          <table:table-cell table:number-columns-repeated="6"/>
        </table:table-row>
        <table:table-row table:style-name="ro1">
          <table:table-cell table:style-name="ce2" office:value-type="string">
            <text:p>TYPE</text:p>
          </table:table-cell>
          <table:table-cell table:style-name="ce2" office:value-type="string">
            <text:p>TC</text:p>
          </table:table-cell>
          <table:table-cell table:style-name="ce2" office:value-type="string">
            <text:p>DESCRIPTION</text:p>
          </table:table-cell>
          <table:table-cell table:number-columns-repeated="10"/>
        </table:table-row>
        <table:table-row table:style-name="ro1">
          <table:table-cell table:style-name="ce11" office:value-type="string">
            <text:p>video ARCHIVE.ORG</text:p>
          </table:table-cell>
          <table:table-cell office:value-type="string">
            <text:p>00'00</text:p>
          </table:table-cell>
          <table:table-cell office:value-type="string">
            <text:p>poste/cassette/manifestations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3">
          <table:table-cell table:style-name="ce6" office:value-type="string">
            <text:p>intervenant Michael Benedictus</text:p>
          </table:table-cell>
          <table:table-cell office:value-type="string">
            <text:p>00'32</text:p>
          </table:table-cell>
          <table:table-cell table:number-columns-repeated="4"/>
          <table:table-cell table:style-name="ce22"/>
          <table:table-cell table:number-columns-repeated="6"/>
        </table:table-row>
        <table:table-row table:style-name="ro1">
          <table:table-cell table:style-name="ce27" office:value-type="string">
            <text:p>musique </text:p>
          </table:table-cell>
          <table:table-cell office:value-type="string">
            <text:p>00'32</text:p>
          </table:table-cell>
          <table:table-cell table:number-columns-repeated="4"/>
          <table:table-cell table:style-name="ce22"/>
          <table:table-cell table:number-columns-repeated="6"/>
        </table:table-row>
        <table:table-row table:style-name="ro4">
          <table:table-cell table:style-name="ce6" office:value-type="string">
            <text:p>intervenante Suzanne Mallouk</text:p>
          </table:table-cell>
          <table:table-cell office:value-type="string">
            <text:p>02'18</text:p>
          </table:table-cell>
          <table:table-cell table:number-columns-repeated="4"/>
          <table:table-cell table:style-name="ce22"/>
          <table:table-cell table:number-columns-repeated="6"/>
        </table:table-row>
        <table:table-row table:style-name="ro3">
          <table:table-cell table:style-name="ce6" office:value-type="string">
            <text:p>intervenant Marvin Taylor</text:p>
          </table:table-cell>
          <table:table-cell office:value-type="string">
            <text:p>02'37</text:p>
          </table:table-cell>
          <table:table-cell table:number-columns-repeated="4"/>
          <table:table-cell table:style-name="ce22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2'44</text:p>
          </table:table-cell>
          <table:table-cell office:value-type="string">
            <text:p>jaune/croix rouge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2'51</text:p>
          </table:table-cell>
          <table:table-cell office:value-type="string">
            <text:p>sida/orange 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2'57</text:p>
          </table:table-cell>
          <table:table-cell office:value-type="string">
            <text:p>sida/orange 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5">
          <table:table-cell office:value-type="string">
            <text:p>polaroid FF</text:p>
          </table:table-cell>
          <table:table-cell office:value-type="string">
            <text:p>03'02</text:p>
          </table:table-cell>
          <table:table-cell office:value-type="string">
            <text:p>« respect yourself/safe sex »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3'06</text:p>
          </table:table-cell>
          <table:table-cell office:value-type="string">
            <text:p>cœur poignardé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1">
          <table:table-cell table:style-name="ce27" office:value-type="string">
            <text:p>musique </text:p>
          </table:table-cell>
          <table:table-cell office:value-type="string">
            <text:p>03'07</text:p>
          </table:table-cell>
          <table:table-cell table:number-columns-repeated="4"/>
          <table:table-cell table:style-name="ce22"/>
          <table:table-cell table:number-columns-repeated="6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3'12</text:p>
          </table:table-cell>
          <table:table-cell office:value-type="string">
            <text:p>triangle rose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3">
          <table:table-cell table:style-name="ce6" office:value-type="string">
            <text:p>intervenant Robert Farris Thompson</text:p>
          </table:table-cell>
          <table:table-cell office:value-type="string">
            <text:p>03'30</text:p>
          </table:table-cell>
          <table:table-cell table:number-columns-repeated="4"/>
          <table:table-cell table:style-name="ce22"/>
          <table:table-cell table:number-columns-repeated="6"/>
        </table:table-row>
        <table:table-row table:style-name="ro5">
          <table:table-cell table:style-name="ce26" office:value-type="string">
            <text:p>video DRJ</text:p>
          </table:table-cell>
          <table:table-cell office:value-type="string">
            <text:p>03'33</text:p>
          </table:table-cell>
          <table:table-cell office:value-type="string">
            <text:p>building fenêtre/intérieur « once upon a time »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1">
          <table:table-cell table:style-name="ce29" office:value-type="string">
            <text:p>photo FF</text:p>
          </table:table-cell>
          <table:table-cell office:value-type="string">
            <text:p>06'09</text:p>
          </table:table-cell>
          <table:table-cell office:value-type="string">
            <text:p>galerie</text:p>
          </table:table-cell>
          <table:table-cell table:number-columns-repeated="3"/>
          <table:table-cell table:style-name="ce22"/>
          <table:table-cell table:number-columns-repeated="6"/>
        </table:table-row>
        <table:table-row table:style-name="ro5">
          <table:table-cell table:style-name="ce28" office:value-type="string">
            <text:p>photo </text:p>
          </table:table-cell>
          <table:table-cell office:value-type="string">
            <text:p>06'14</text:p>
          </table:table-cell>
          <table:table-cell office:value-type="string">
            <text:p>« safe sex ! »</text:p>
          </table:table-cell>
          <table:table-cell table:number-columns-repeated="10"/>
        </table:table-row>
        <table:table-row table:style-name="ro5">
          <table:table-cell office:value-type="string">
            <text:p>œuvre KH FF</text:p>
          </table:table-cell>
          <table:table-cell office:value-type="string">
            <text:p>06'20</text:p>
          </table:table-cell>
          <table:table-cell office:value-type="string">
            <text:p>« tree of life »</text:p>
          </table:table-cell>
          <table:table-cell table:number-columns-repeated="10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6'24</text:p>
          </table:table-cell>
          <table:table-cell office:value-type="string">
            <text:p>TV/deux personnages</text:p>
          </table:table-cell>
          <table:table-cell table:number-columns-repeated="10"/>
        </table:table-row>
        <table:table-row table:style-name="ro1">
          <table:table-cell office:value-type="string">
            <text:p>œuvre KH FF</text:p>
          </table:table-cell>
          <table:table-cell office:value-type="string">
            <text:p>06'48</text:p>
          </table:table-cell>
          <table:table-cell table:number-columns-repeated="11"/>
        </table:table-row>
        <table:table-row table:style-name="ro1">
          <table:table-cell table:style-name="ce27" office:value-type="string">
            <text:p>photo ?</text:p>
          </table:table-cell>
          <table:table-cell office:value-type="string">
            <text:p>06'54</text:p>
          </table:table-cell>
          <table:table-cell office:value-type="string">
            <text:p>KH et le maire</text:p>
          </table:table-cell>
          <table:table-cell table:number-columns-repeated="10"/>
        </table:table-row>
        <table:table-row table:style-name="ro1" table:number-rows-repeated="28">
          <table:table-cell table:style-name="ce11"/>
          <table:table-cell table:number-columns-repeated="12"/>
        </table:table-row>
        <table:table-row table:style-name="ro1">
          <table:table-cell table:style-name="ce11"/>
          <table:table-cell table:number-columns-repeated="1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8">18/04/2013</text:date>, <text:time>10:2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jeeling_1 Darjeeling_1</meta:initial-creator>
    <meta:creation-date>2013-04-12T15:22:38</meta:creation-date>
    <meta:generator>OpenOffice.org/3.3$Unix OpenOffice.org_project/330m20$Build-9567</meta:generator>
    <dc:date>2013-04-18T10:25:44</dc:date>
    <dc:creator>Darjeeling_1 Darjeeling_1</dc:creator>
    <meta:editing-duration>P1DT6H39M10S</meta:editing-duration>
    <meta:editing-cycles>105</meta:editing-cycles>
    <meta:document-statistic meta:table-count="3" meta:cell-count="491" meta:object-count="0"/>
  </office:meta>
</office:document-meta>
</file>