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 DUSSE</text:p>
      <text:p text:style-name="Standard"/>
      <text:p text:style-name="Standard"/>
      <text:p text:style-name="Standard"/>
      <text:p text:style-name="P1">Préambule</text:p>
      <text:p text:style-name="Standard"/>
      <text:p text:style-name="Standard">« La Duce Vita » est à l'origine un projet webdocumentaire sur le village de Predappio. Ce petit village de 6000 habitants, situé au cœur de l'Italie septentrionale, est le village natal de Benito Mussolini. Le dictateur italien, une fois installé au pouvoir, en a fait une ville modèle, construite sur mesure pour faire la propagande de « l'homme nouveau » que devait incarné Mussolini, et qui devait faire entrer l'Italie dans la modernité. C'est dans ce même village que fut rapportée la dépouille du dictateur, déposée dans une grande crypte familiale au cœur du cimetière municipal, qui est une des tombes les plus visitée au monde.</text:p>
      <text:p text:style-name="Standard">Le webdocumentaire « La Duce Vita » est une plongée au cœur du quotidien de ce village, à la rencontre des habitants qui vivent dans une ville dont le poids historique les dépasse. Le webdocumentaire est donc une plongée dans le quotidien d'un village qui pose des questions non seulement locales, mais aussi nationales. Des questions sur l'héritage historique de l'Italie contemporaine, sur la place du fascisme aujourd'hui en Italie et l'image qu'ont les italiens de ce dictateur si controversé. Là où le webdocumentaire a été tourné in situ dans un village, le documentaire sera un voyage à travers le pays.</text:p>
      <text:p text:style-name="Standard">Avec un film documentaire de 52 minutes, nous voulons prolonger l'expérience du webdocumentaire et arpenter l'Italie à la recherche des réponses à ces questions.</text:p>
      <text:p text:style-name="Standard"/>
      <text:p text:style-name="Standard"/>
      <text:p text:style-name="Standard"/>
      <text:p text:style-name="P1">Introduction</text:p>
      <text:p text:style-name="Standard"/>
      <text:p text:style-name="Standard">Le documentaire que nous souhaitons réaliser sera à la fois un voyage et une enquête. Il s'agira de partir sur les traces du fascisme en se posant la question : quel est le legs du fascisme à l'Italie et comment les italiens vivent-ils avec cet héritage ?</text:p>
      <text:p text:style-name="Standard">La question est vaste, c'est pourquoi nous procéderons par étapes géographiques, qui seront aussi des étapes thématiques. Nous partirons d'un constat, qui est aussi une question : Mussolini bénéficie encore d'une image positive dans la conscience de beaucoup d'italien, qui gardent de lui l'image d'un homme qui a fait rentrer le pays dans la modernité, qui a oeuvré pour le peuple, qui a relancé l'économie et qui, de manière générale, a redoré le blason de l'Italie. La question sera donc la suivante : pourquoi, encore aujourd'hui, Mussolini jouit-il d'un fort capital sympathie auprès du peuple italien ?</text:p>
      <text:p text:style-name="Standard">À travers une déambulation qui sera une histoire géographique du fascisme, nous avons l'ambition de faire comprendre une tranche décisive de l'histoire de l'Italie contemporaine au spectateur français. Nous verrons que le fascisme est une période ambiguë pour les italiens : elle pose des questions sur l'éducation (comment est enseigné le fascisme aujourd'hui à l'école ?), sur l'architecture et l'urbanisme (que sont devenues les zones urbaines construites par le fascisme?), et sur l'histoire (quelle interprétation du fascisme aujourd'hui?).</text:p>
      <text:p text:style-name="Standard">Encore aujourd'hui, de nombreuses personnalités (hommes politiques, footballeurs, acteurs et musiciens) affichent leur sympathie pour le dictateur italien. Pourquoi ? À la différence de l'Allemagne, qui a vécu la fin de la guerre comme un traumatisme qui a amené le pays à faire son auto-critique et à se repentir des bains de sang dont elle a éclaboussé l'Europe, l'Italie a vécu la fin de la guerre comme une division radicale et pérenne du pays : les résistants ont affronté les fascistes bien après la signature de l'armistice.</text:p>
      <text:p text:style-name="Standard">Le pays n'est pas sorti de cette division. Certains rappelle Mussolini comme l'homme qui a unifié le pays et l'a fait entré dans la modernité, d'autres rappellent qu'il est avant tout l'homme qui a poussé le pays vers un destin tragique : celui de la guerre et de l'alliance avec la pire dictature de l'Europe <text:soft-page-break/>du XXe siècle.</text:p>
      <text:p text:style-name="Standard">Nous essaierons donc de faire comprendre aux spectateurs français comment l'Italie vit encore avec cette division.</text:p>
      <text:p text:style-name="Standard"/>
      <text:p text:style-name="Standard"/>
      <text:p text:style-name="P1">La structure du film</text:p>
      <text:p text:style-name="Standard"/>
      <text:p text:style-name="Standard">Pour répondre aux questions posées, nous prendrons le spectateur par la main et nous le guiderons à travers l'Italie d'aujourd'hui. Le film suivra une structure narrative qui sera composée d'une succession de lieux.</text:p>
      <text:p text:style-name="Standard"/>
      <text:list xml:id="list150277824" text:style-name="L1">
        <text:list-item>
          <text:p text:style-name="P2"><text:span text:style-name="T1">Predappio</text:span>. C'est le lieu de naissance de Mussolini, le village qui a vu naître « l'homme nouveau » : les italiens surnommaient ce village la Bethléem d'Italie, c'est dire la portée symbolique qu'a assumé cette ville dans l'histoire de l'Italie du XXe siècle. Dès son accès au pouvoir, Mussolini se fabrique son propre mythe. Sa maison natale devient un lieu de pèlerinage, la crypte familial où son enterrés ses parents, un lieu de recueillement. Mussolini commence tout juste à exercer son emprise sur le pays, qui durera vingt ans.</text:p>
        </text:list-item>
        <text:list-item>
          <text:p text:style-name="P2"><text:span text:style-name="T1">L'agro pontin</text:span>. Cette région du sud de Rome a toujours été marécageuse. Différents empereurs romains et différents papes ont essayé de bonifier cette zone, sans succès. Entre 1928 et 1932, Mussolini emploie des centaines de milliers d'hommes et creusent des canaux. En quatre ans, la zone est bonifiée, les terres sont devenues cultivables et habitables. Des villes nouvelles, dites « villes de fondation », poussent comme des champignons, ce qui, à l'époque, provoque l'admiration des américains et des japonais, entre autres. Mussolini est au sommet de sa gloire, le pays est entré dans la modernité, et il bénéficie d'un large consensus dans la population. Dans ces zones, Mussolini a encore l'image d'un homme qui a donné au pays les moyens de ses ambitions. Son consensus est presque intact.</text:p>
        </text:list-item>
        <text:list-item>
          <text:p text:style-name="P2"><text:span text:style-name="T1">Rome</text:span>. C'est là que sont encore visibles les traces de l'évolution du régime au cours des années 1930. L'architecture de type rationaliste qui a été mise en œuvre dans l'Agro pontin s'est peu à peu transformée en architecture monumentaliste : une architecture qui n'incarne plus seulement la modernité, mais qui avait vocation à incarner la grandeur de l'empire. La ville garde les stigmates des évolutions des ambitions du régime. Rome sera le lieu de rupture à la fois historique et géographique du documentaire, le climax qui nous amène à plonger dans les heures les plus sombres du <text:span text:style-name="T2">ventennio</text:span> fasciste. </text:p>
        </text:list-item>
        <text:list-item>
          <text:p text:style-name="P2"><text:span text:style-name="T1">La ligne gothique</text:span>. C'est le nom qu'ont donné les allemands à cette ligne de défense qui s'étendait entre la mer Ligure (La Spezia) et l'Adriatique (Pesaro), frontière imaginaire entre l'Italie septentrionale et le Mezzogiorno (Italie méridionale), et c'est cette ligne qui devait constituer l'ultime rempart contre les forces alliées qui avaient débarqué en Sicile et qui remontaient le pays sans trouver sur leur chemin de grande résistance. Cette ligne constitue la zone de l'Italie qui a connu les pires massacres : Allemands, Italiens résistants et alliés s'y sont affrontés avec une férocité inégalée depuis le début de la guerre en Italie. C'est sur ce territoire que la résistance italienne a connu ses plus grands faits d'armes, et c'est ici aussi que les nazis ont commis les pires exactions contre les populations civiles.</text:p>
        </text:list-item>
        <text:list-item>
          <text:p text:style-name="P2"><text:span text:style-name="T1">Milan</text:span>. C'est là que la dépouille de Mussolini fut accrochée par les pieds à un distributeur d'essence, sur le piazzale Loreto, à l'endroit même où les nazis avaient assassiné des résistants italiens. Cette ville incarne les débuts politiques de Mussolini et sa fin tragique. Elle reste le poumon économique de l'Italie. Nous nous attacherons, avec cette dernière partie du film documentaire, à étudier la manière dont les jeunes générations étudient le fascisme. Entre histoire et mémoire, que doit-on retenir de cette période qui est/n'est pas enseigné aujourd'hui ?</text:p>
        </text:list-item>
      </text:list>
      <text:p text:style-name="Standard"/>
      <text:p text:style-name="Standard"/>
      <text:p text:style-name="Standard"/>
      <text:p text:style-name="P1"><text:soft-page-break/>Le traitement du film</text:p>
      <text:p text:style-name="Standard"/>
      <text:p text:style-name="Standard">Le film se présente comme un voyage sous forme d'enquête sur l'héritage (dans tous les sens du terme) laissé Mussolini aux italiens. Un jeu de piste à travers des zones géographiques sur les traces du fascisme encore présentes dans l'Italie d'aujourd'hui. Ce voyage dans plusieurs zones géographiques revêtant des symboliques historiques fortes nous amènera (les auteurs et les spectateurs) à la rencontre de villes, de gens, et d'histoires qui ont fait l'Italie. Dans chaque lieu, un personnage savamment choisi nous servira de fil rouge, c'est lui qui nous amènera à la rencontre d’autres personnages, de lieux, d'histoires. </text:p>
      <text:p text:style-name="Standard">Nous avons la volonté d'assumer une voix-off à la première personne du pluriel. Le « nous » narratif sera à la fois une invitation au voyage et un accompagnement qui aura vocation à impliquer le spectateur. Par ailleurs, le « nous » sert à renforcer l'idée que ce documentaire est fait par des français pour des français. Il pourra évidemment apprendre des choses à beaucoup d'italiens sur leur propre histoire, mais son ambition originale est de faire découvrir une partie de l'histoire d'Italie au public français. La plupart des documentaires historiques consacrés à la figure de Mussolini traitent le personnage dans la dernière période de son règne, avec le prisme de la guerre mondiale et de son alliance avec Hitler. L'angle des rapports entre les deux dictateurs est d'ailleurs un angle très prisé. Ici nous avons l'ambition de remonter aux origines du fascisme pour montrer comment ce mouvement a traversé 20 ans d'histoire de l'Italie et comment il a laissé des traces indélébiles, visibles encore aujourd'hui, qui quelque part conditionnent les esprits.</text:p>
      <text:p text:style-name="Standard">De ce point de vue là le film que nous souhaitons réaliser est ambitieux : ce n'est pas un documentaire historique « classique » qui suit les propos de plusieurs historiens illustrés par des images d'archives, mais c'est un voyage dans l'Italie contemporaine à la rencontre de personnages et de lieux, chargés d'histoire, dans lesquels ils vivent.</text:p>
      <text:p text:style-name="Standard">Ainsi une partie des images sera filmées in situ : un personnage qui nous fait découvrir sa ville, son quotidien, ses amis, etc. nous le suivrons chez lui, dans sa cuisine, à table, au bar, à la rencontre d'une autre figure de la ville qui a quelque chose à raconter, puis chez le barbier, et ainsi de suite. Cette découverte de lieux sera agrémentée d'images d'archives et d'interviews de spécialistes (historiens, philosophes) pour mettre en perspective le propos contemporains et le propos historique, pour comprendre l'influence que l'histoire peut avoir sur le quotidien de beaucoup d'italiens. Ainsi le film poursuivra un objectif didactique assum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pa ratzi</meta:initial-creator>
    <meta:creation-date>2012-04-20T10:52:24</meta:creation-date>
    <dc:date>2012-04-20T15:32:45</dc:date>
    <dc:creator>Marc Lustigman</dc:creator>
    <meta:editing-duration>PT3H35M53S</meta:editing-duration>
    <meta:editing-cycles>42</meta:editing-cycles>
    <meta:generator>OpenOffice.org/3.3$Unix OpenOffice.org_project/330m20$Build-9567</meta:generator>
    <meta:document-statistic meta:table-count="0" meta:image-count="0" meta:object-count="0" meta:page-count="3" meta:paragraph-count="24" meta:word-count="1633" meta:character-count="10104"/>
  </office:meta>
</office:document-meta>
</file>